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3000*"/>
    </style:style>
    <style:style style:family="table-column" style:name="table.1.col3">
      <style:table-column-properties style:rel-column-width="2900*"/>
    </style:style>
    <style:style style:family="table-column" style:name="table.1.col4">
      <style:table-column-properties style:rel-column-width="2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95
               </text:p>
          </table:table-cell>
          <table:table-cell office:value-type="string" table:number-columns-spanned="2" table:style-name="parlementair.kopcel3">
            <text:p text:style-name="headtable.dossiertitel"> Aanpak Wijken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24 juni 2010</text:p>
      <text:p text:style-name="algemeen">De laatste jaren is fors geïnvesteerd om wijken en buurten te verbeteren. In 2007 hebben corporaties, gemeenten, bewoners
                  en kabinet de handen ineen geslagen om 40 wijken gezamenlijk en voor langere termijn extra te ondersteunen via de wijkenaanpak.
                  
               </text:p>
      <text:p text:style-name="algemeen">Het verheugt mij u te kunnen melden dat bewoners meer dan ooit betrokken zijn bij de wijkenaanpak. Dit wordt mede gestimuleerd
                  door het beschikbaar stellen van budgetten voor bewonersinitiatieven. Op deze wijze krijgen bewoners financiële zeggenschap
                  over de aanpak en inrichting van hun wijk. De leefbaarheid van de wijk wordt hiermee vergroot.
               </text:p>
      <text:p text:style-name="algemeen">In totaal is vanuit het Rijk € 95 miljoen euro beschikbaar gesteld voor het vergroten van de financiële zeggenschap van bewoners
                  over hun wijk. In de brief van 30 mei 2008 (TK, vergaderjaar 2007–2008, 30 995, nr. 47) bent u hierover geïnformeerd. In de periode 2008–2010 is reeds € 70 miljoen uitgekeerd voor initiatieven van bewoners. Dit
                  budget is verdeeld tussen de 40 aandachtswijken en de G-31 gemeenten. 
               </text:p>
      <text:p text:style-name="Caption">Tabel: verdeling bewonersbudgetten (2008–2011)</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Jaar</text:span>
                              
                           </text:p>
            </table:table-cell>
            <table:table-cell office:value-type="string">
              <text:p text:style-name="Table_20_Heading_Right">
                              <text:span text:style-name="halfvet">40 aandachtswijken</text:span>
                              
                           </text:p>
            </table:table-cell>
            <table:table-cell office:value-type="string">
              <text:p text:style-name="Table_20_Heading_Right">
                              <text:span text:style-name="halfvet">G-31</text:span>
                              
                           </text:p>
            </table:table-cell>
            <table:table-cell office:value-type="string">
              <text:p text:style-name="Table_20_Heading_Right">
                              <text:span text:style-name="halfvet">Totaal</text:span>
                              
                           </text:p>
            </table:table-cell>
          </table:table-row>
        </table:table-header-rows>
        <table:table-row>
          <table:table-cell office:value-type="string">
            <text:p text:style-name="Table_20_Contents_Left">2008</text:p>
          </table:table-cell>
          <table:table-cell office:value-type="string">
            <text:p text:style-name="Table_20_Contents_Right">10 miljoen</text:p>
          </table:table-cell>
          <table:table-cell office:value-type="string">
            <text:p text:style-name="Table_20_Contents_Right">10 miljoen</text:p>
          </table:table-cell>
          <table:table-cell office:value-type="string">
            <text:p text:style-name="Table_20_Contents_Right">20 miljoen</text:p>
          </table:table-cell>
        </table:table-row>
        <table:table-row>
          <table:table-cell office:value-type="string">
            <text:p text:style-name="Table_20_Contents_Left">2009</text:p>
          </table:table-cell>
          <table:table-cell office:value-type="string">
            <text:p text:style-name="Table_20_Contents_Right">15 miljoen</text:p>
          </table:table-cell>
          <table:table-cell office:value-type="string">
            <text:p text:style-name="Table_20_Contents_Right">10 miljoen</text:p>
          </table:table-cell>
          <table:table-cell office:value-type="string">
            <text:p text:style-name="Table_20_Contents_Right">25 miljoen</text:p>
          </table:table-cell>
        </table:table-row>
        <table:table-row>
          <table:table-cell office:value-type="string">
            <text:p text:style-name="Table_20_Contents_Left">2010</text:p>
          </table:table-cell>
          <table:table-cell office:value-type="string">
            <text:p text:style-name="Table_20_Contents_Right">15 miljoen</text:p>
          </table:table-cell>
          <table:table-cell office:value-type="string">
            <text:p text:style-name="Table_20_Contents_Right">10 miljoen</text:p>
          </table:table-cell>
          <table:table-cell office:value-type="string">
            <text:p text:style-name="Table_20_Contents_Right">25 miljoen</text:p>
          </table:table-cell>
        </table:table-row>
        <table:table-row>
          <table:table-cell office:value-type="string">
            <text:p text:style-name="Table_20_Contents_Left">2011</text:p>
          </table:table-cell>
          <table:table-cell office:value-type="string">
            <text:p text:style-name="Table_20_Contents_Right">15 miljoen</text:p>
          </table:table-cell>
          <table:table-cell office:value-type="string">
            <text:p text:style-name="Table_20_Contents_Right">  10 miljoen</text:p>
          </table:table-cell>
          <table:table-cell office:value-type="string">
            <text:p text:style-name="Table_20_Contents_Right">25 miljoen</text:p>
          </table:table-cell>
        </table:table-row>
      </table:table>
      <text:p/>
      <text:p text:style-name="alineagroep">Ook in 2011 is een budget van € 25 miljoen beschikbaar voor bewoners. Hiervan is evenals in voorafgaande jaren € 15 miljoen
                     bestemd voor de 40 aandachtswijken. In een Algemeen Overleg van 24 juni 2008 (TK, vergaderjaar 2007–2008, 30 995, nr. 57) heeft mijn ambtsvoorganger voor Wonen, Wijken en Integratie aan uw Kamer toegezegd dat het budget van € 10 miljoen in 2011
                     behalve over de G-31 ook verdeeld zou worden over de 2<text:span text:style-name="superscript">e</text:span> tranche 40+ wijken.
                  </text:p>
      <text:p text:style-name="alineagroep.end">Per brief van 4 juni 2010 (TK, vergaderjaar 2009–2010, 30 995, nr. 79) heb ik u geïnformeerd dat bij de 2<text:span text:style-name="superscript">e</text:span> tranche voorrang gegeven is aan de gemeenten buiten de G-31. Het betreffen 18 gemeenten waaraan vanuit dit budget middelen
                     zijn toegekend. 
                  </text:p>
      <text:p text:style-name="algemeen">Met de openstelling van het bewonersbudget buiten de G-31 wordt het bereik van de wijkenaanpak verder verbreed. Aangezien
                  gebleken is dat bewonersbudgetten  effectief zijn bij de wijkaanpak, is het van belang deze budgetten ook in de 40+ wijken
                  mogelijk te maken. Middels deze brief informeer ik u over de besteding van de € 10 miljoen van de bewonersbudgetten in 2011.
                  
               </text:p>
      <text:p text:style-name="algemeen">Het beschikbare budget van € 10 miljoen wordt verdeeld op een wijze waarbij de G-31 gemeenten ieder een budget van € 248.000
                  ontvangen. De 40+ gemeenten buiten de G-31 gemeenten zullen ieder een budget van € 100.000 ontvangen. De resterende middelen
                  (€ 512.000,-) zullen worden ingezet voor uitvoeringskosten, voorlichtingskosten en evaluatiekosten. 
               </text:p>
      <text:p text:style-name="algemeen">De G-31 gemeenten ontvangen op deze wijze een iets lager budget ten opzichte van de afgelopen jaren, maar kunnen wel de ingezette
                  lijn continueren. Het bedrag van € 100.000 zal een goede impuls kunnen geven aan het opstarten of versterken van een bewonersbudgetten
                  structuur in de 40+ gemeenten. Met dit budget kunnen diverse bewonersinitiatieven worden gefinancierd, die de leefomgeving van de bewoners in deze wijken kan verbeteren. 
               </text:p>
      <text:p text:style-name="algemeen">Zoals ik uw Kamer per brief op 31 december 2009 (TK, vergaderjaar 2009–2010, 30 995, nr. 77) heb geïnformeerd, is op de G-31 een dringend beroep gedaan voor invoering of continuering van het vouchersysteem. Dit conform
                  het verzoek van uw Kamer. Per brief zal ik de wethouders van de 40+ gemeenten informeren over de hoogte van het bewonersbudget
                  in 2011. In deze brief zal ik eenzelfde dringende oproep doen voor het toepassen van de voucherregeling. 
               </text:p>
      <text:p text:style-name="algemeen">Ik vertrouw erop u hiermee voldoende te hebben geïnformeerd over mijn voornemens ten aanzien van de verdeling van het budget
                  van € 10 miljoen euro over de G-31 en de 40+ gemeenten.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95, Nr. 8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