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95-1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95<text:tab/>Aanpak Wijken</text:h>
      <text:h text:style-name="ifm_p_font.bold_size.9.06pt_mt.18.8mm_indent.-58.5mm_ifm" text:outline-level="1">Nr. 120
      <text:tab/>MOTIE VAN HET LID CLEMMINCK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in NPLV-gebieden sprake is van hardnekkige integratieachterstanden op het gebied van arbeidsparticipatie, taal, onderwijs en normen en waarden;</text:p>
      <text:p text:style-name="ifm_p_mt.3.76mm_ifm">constaterende dat in deze gebieden de georganiseerde en ondermijnende criminaliteit groot is;</text:p>
      <text:p text:style-name="ifm_p_mt.3.76mm_ifm">overwegende dat veiligheid en integratie noodzakelijk randvoorwaarden zijn voor positieve ontwikkelingen in deze gebieden;</text:p>
      <text:p text:style-name="ifm_p_mt.3.76mm_ifm">verzoekt de regering binnen de beschikbare middelen van het Nationaal Programma Leefbaarheid en Veiligheid significant meer middelen vrij te maken voor de aanpak van criminaliteit en culturele integratie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95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95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Wijken; Motie; Motie van het lid Clemminck over significant meer middelen vrijmaken binnen het NPLV voor de aanpak van criminaliteit en culturele integratie</dc:title>
    <meta:user-defined meta:name="OVERHEIDop.ParlID/DC.identifier">kst-30995-120</meta:user-defined>
    <meta:user-defined meta:name="OVERHEIDop.ondernummer">120</meta:user-defined>
    <meta:user-defined meta:name="DCTERMS.W3CDTF/DCTERMS.available">2026-06-04</meta:user-defined>
    <meta:user-defined meta:name="OVERHEIDop.KamerstukTypen/DC.type">Motie</meta:user-defined>
    <meta:user-defined meta:name="OVERHEIDop.dossiernummer">309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significant meer middelen vrijmaken binnen het NPLV voor de aanpak van criminaliteit en culturele integratie</meta:user-defined>
    <meta:user-defined meta:name="OVERHEIDop.indiener">D.R.F. Clemminck</meta:user-defined>
    <meta:user-defined meta:name="OVERHEIDop.dossiertitel">Aanpak Wij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Aanpak Wijken; Motie; Motie van het lid Clemminck over significant meer middelen vrijmaken binnen het NPLV voor de aanpak van criminaliteit en culturele inte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