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95-11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95<text:tab/>Aanpak Wijken</text:h>
      <text:h text:style-name="ifm_p_font.bold_size.9.06pt_mt.18.8mm_indent.-58.5mm_ifm" text:outline-level="1">Nr. 119
      <text:tab/>MOTIE VAN HET LID CLEMMINCK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constaterende dat het Nationaal Programma Leefbaarheid en Veiligheid zich momenteel richt op een beperkt aantal stedelijke focusgebieden;</text:p>
      <text:p text:style-name="ifm_p_mt.3.76mm_ifm">overwegende dat ook in middelgrote gemeenten, de zogenaamde M50-gemeenten, sprake is van vergelijkbare problematiek op het gebied van leefbaarheid, woningvoorraad, veiligheid en sociaaleconomische achterstanden;</text:p>
      <text:p text:style-name="ifm_p_mt.3.76mm_ifm">overwegende dat deze problematiek zich vaak minder zichtbaar maar wel structureel voordoet en daardoor buiten bestaande rijksprogramma's kan vallen;</text:p>
      <text:p text:style-name="ifm_p_mt.3.76mm_ifm">overwegende dat het uitsluiten van M50-gemeenten kan leiden tot ongelijke behandeling en gemiste kansen om problemen vroegtijdig aan te pakken;</text:p>
      <text:p text:style-name="ifm_p_mt.3.76mm_ifm">verzoekt de regering om in kaart te brengen in hoeverre M50-gemeenten vergelijkbare problematiek kennen als de huidige NPLV-gebieden en te bezien hoe deze gemeenten structureel betrokken kunnen worden bij het NPLV of een vergelijkbare aanpak;</text:p>
      <text:p text:style-name="ifm_p_mt.3.76mm_ifm">verzoekt de regering tevens om hierbij expliciet te kijken naar de mogelijkheden voor gerichte ondersteuning, kennisdeling en waar nodig financiële instrumenten,</text:p>
      <text:p text:style-name="ifm_p_mt.3.76mm_ifm">en gaat over tot de orde van de dag.</text:p>
      <text:p text:style-name="ifm_p_mt.3.76mm_ifm">Clemmin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95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95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anpak Wijken; Motie; Motie van het lid Clemminck over in kaart brengen in hoeverre M50-gemeenten vergelijkbare problematiek kennen als de huidige NPLV-gebieden</dc:title>
    <meta:user-defined meta:name="OVERHEIDop.ParlID/DC.identifier">kst-30995-119</meta:user-defined>
    <meta:user-defined meta:name="OVERHEIDop.ondernummer">119</meta:user-defined>
    <meta:user-defined meta:name="DCTERMS.W3CDTF/DCTERMS.available">2026-06-04</meta:user-defined>
    <meta:user-defined meta:name="OVERHEIDop.KamerstukTypen/DC.type">Motie</meta:user-defined>
    <meta:user-defined meta:name="OVERHEIDop.dossiernummer">3099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lemminck over in kaart brengen in hoeverre M50-gemeenten vergelijkbare problematiek kennen als de huidige NPLV-gebieden</meta:user-defined>
    <meta:user-defined meta:name="OVERHEIDop.indiener">D.R.F. Clemminck</meta:user-defined>
    <meta:user-defined meta:name="OVERHEIDop.dossiertitel">Aanpak Wij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Aanpak Wijken; Motie; Motie van het lid Clemminck over in kaart brengen in hoeverre M50-gemeenten vergelijkbare problematiek kennen als de huidige NPLV-ge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