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15
      <text:tab/>MOTIE VAN HET LID MOOIM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er regelmatig wijzigingen plaatsvinden aan beleid omtrent veiligheid van de bebouwde omgeving;</text:p>
      <text:p text:style-name="ifm_p_mt.3.76mm_ifm">overwegende dat regels ten aanzien van veiligheid en leefbaarheid, ondanks de goede bedoelingen, soms ook uitdagingen kunnen opleveren voor de haalbaarheid van nieuwe woningbouwprojecten;</text:p>
      <text:p text:style-name="ifm_p_mt.3.76mm_ifm">verzoekt de regering met relevante partners te onderzoeken in hoeverre aangescherpte landelijke veiligheidsnormen de realisatie van woningbouwprojecten hinder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Mooiman over onderzoeken in hoeverre aangescherpte veiligheidsnormen de realisatie van woningbouwprojecten hinderen</dc:title>
    <meta:user-defined meta:name="OVERHEIDop.ParlID/DC.identifier">kst-30995-115</meta:user-defined>
    <meta:user-defined meta:name="OVERHEIDop.ondernummer">115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onderzoeken in hoeverre aangescherpte veiligheidsnormen de realisatie van woningbouwprojecten hinderen</meta:user-defined>
    <meta:user-defined meta:name="OVERHEIDop.indiener">J. Mooiman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Mooiman over onderzoeken in hoeverre aangescherpte veiligheidsnormen de realisatie van woningbouwprojecten h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