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14
      <text:tab/>MOTIE VAN HET LID MOOIMAN</text:h>
      <text:p text:style-name="ifm_p_ifm">Voorgesteld 3 juni 2026</text:p>
      <text:p text:style-name="ifm_p_mt.3.76mm_ifm">De Kamer,</text:p>
      <text:p text:style-name="ifm_p_mt.3.76mm_ifm">gehoord de beraadslaging,</text:p>
      <text:p text:style-name="ifm_p_mt.3.76mm_ifm">constaterende dat er meerdere gebieden in Nederland zijn die niet onder het NPLV vallen, maar wel te maken hebben met grootstedelijke problematiek;</text:p>
      <text:p text:style-name="ifm_p_mt.3.76mm_ifm">overwegende dat het van belang is dat er ook aandacht is voor gebieden die niet onder het NPLV vallen en dat deze gebieden op laagdrempelige wijze in contact kunnen treden met het Rijk;</text:p>
      <text:p text:style-name="ifm_p_mt.3.76mm_ifm">verzoekt de regering om één herkenbaar aanspreekpunt binnen het Rijk te creëren waar ook gebieden die niet onder het NPLV vallen, terechtkunn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14<text:tab/><text:page-number text:select-page="current"/></text:p>
      </style:footer>
    </style:master-page>
    <style:master-page xmlns:sdu-fn="http://schema.sdu.nl/2011/07/functions" style:name="Landscape" style:page-layout-name="landscape-margin-text">
      <style:footer>
        <text:p text:style-name="footer">Tweede Kamer, vergaderjaar 2025-2026, 30 99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Motie; Motie van het lid Mooiman over één herkenbaar aanspreekpunt waar ook gebieden terechtkunnen die niet onder het NPLV vallen</dc:title>
    <meta:user-defined meta:name="OVERHEIDop.ParlID/DC.identifier">kst-30995-114</meta:user-defined>
    <meta:user-defined meta:name="OVERHEIDop.ondernummer">114</meta:user-defined>
    <meta:user-defined meta:name="DCTERMS.W3CDTF/DCTERMS.available">2026-06-04</meta:user-defined>
    <meta:user-defined meta:name="OVERHEIDop.KamerstukTypen/DC.type">Motie</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Motie van het lid Mooiman over één herkenbaar aanspreekpunt waar ook gebieden terechtkunnen die niet onder het NPLV vallen</meta:user-defined>
    <meta:user-defined meta:name="OVERHEIDop.indiener">J. Mooim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Aanpak Wijken; Motie; Motie van het lid Mooiman over één herkenbaar aanspreekpunt waar ook gebieden terechtkunnen die niet onder het NPLV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