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95-11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95<text:tab/>Aanpak Wijken</text:h>
      <text:h text:style-name="ifm_p_font.bold_size.9.06pt_mt.18.8mm_indent.-58.5mm_ifm" text:outline-level="1">Nr. 113
      <text:tab/>MOTIE VAN HET LID MOOIMAN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 wijzigingen aan veiligheidsbeleid voor bestaande bebouwing grote uitdagingen kunnen opleveren ten aanzien van de huidige staat van een gebouw;</text:p>
      <text:p text:style-name="ifm_p_mt.3.76mm_ifm">overwegende dat het niet wenselijk is als particulieren en vve's plots geconfronteerd worden met hoge kosten als gevolg van wijzigingen en aanscherpingen van nationale wetgeving;</text:p>
      <text:p text:style-name="ifm_p_mt.3.76mm_ifm">verzoekt de regering te onderzoeken hoe verspilling en kosten voor particulieren en vve's als gevolg van gewijzigd veiligheidsbeleid tot een minimum kunnen worden beperkt;</text:p>
      <text:p text:style-name="ifm_p_mt.3.76mm_ifm">verzoekt de regering met relevante partners, zoals gemeenten, te bezien hoe grote consequenties door gewijzigd beleid in gezamenlijkheid kunnen worden gemitigeerd,</text:p>
      <text:p text:style-name="ifm_p_mt.3.76mm_ifm">en gaat over tot de orde van de dag.</text:p>
      <text:p text:style-name="ifm_p_mt.3.76mm_ifm">M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95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95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pak Wijken; Motie; Motie van het lid Mooiman over onderzoeken hoe verspilling en kosten voor particulieren en vve's als gevolg van gewijzigd veiligheidsbeleid tot een minimum kunnen worden beperkt</dc:title>
    <meta:user-defined meta:name="OVERHEIDop.ParlID/DC.identifier">kst-30995-113</meta:user-defined>
    <meta:user-defined meta:name="OVERHEIDop.ondernummer">113</meta:user-defined>
    <meta:user-defined meta:name="DCTERMS.W3CDTF/DCTERMS.available">2026-06-04</meta:user-defined>
    <meta:user-defined meta:name="OVERHEIDop.KamerstukTypen/DC.type">Motie</meta:user-defined>
    <meta:user-defined meta:name="OVERHEIDop.dossiernummer">3099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oiman over onderzoeken hoe verspilling en kosten voor particulieren en vve's als gevolg van gewijzigd veiligheidsbeleid tot een minimum kunnen worden beperkt</meta:user-defined>
    <meta:user-defined meta:name="OVERHEIDop.indiener">J. Mooiman</meta:user-defined>
    <meta:user-defined meta:name="OVERHEIDop.dossiertitel">Aanpak Wij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Aanpak Wijken; Motie; Motie van het lid Mooiman over onderzoeken hoe verspilling en kosten voor particulieren en vve's als gevolg van gewijzigd veiligheidsbeleid tot een minimum kunnen worden beper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