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95-11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995<text:tab/>Aanpak Wijken</text:h>
      <text:h text:style-name="ifm_p_font.bold_size.9.06pt_mt.18.8mm_indent.-58.5mm_ifm" text:outline-level="1">Nr. 112
      <text:tab/>MOTIE VAN HET LID NOBEL C.S.</text:h>
      <text:p text:style-name="ifm_p_ifm">Voorgesteld 3 juni 2026</text:p>
      <text:p text:style-name="ifm_p_mt.3.76mm_ifm">De Kamer,</text:p>
      <text:p text:style-name="ifm_p_mt.3.76mm_ifm">gehoord de beraadslaging,</text:p>
      <text:p text:style-name="ifm_p_mt.3.76mm_ifm">constaterende dat in veel NPLV-gebieden relatief veel sociale huurwoningen zijn;</text:p>
      <text:p text:style-name="ifm_p_mt.3.76mm_ifm">constaterende dat een meer gemengde woningvoorraad kan bijdragen aan sterkere wijken en een verbetering van leefbaarheid en veiligheid;</text:p>
      <text:p text:style-name="ifm_p_mt.3.76mm_ifm">overwegende dat het vergroten van het aandeel middenhuur in NPLV-gebieden kan bijdragen aan meer doorstroming op de woningmarkt en een betere sociaaleconomische balans in kwetsbare wijken;</text:p>
      <text:p text:style-name="ifm_p_mt.3.76mm_ifm">verzoekt de regering om in overleg met gemeenten, marktpartijen en woningcorporaties nadrukkelijk in te zetten op de toevoeging van middenhuurwoningen in NPLV-gebieden bij herstructurering en nieuwbouw,</text:p>
      <text:p text:style-name="ifm_p_mt.3.76mm_ifm">en gaat over tot de orde van de dag.</text:p>
      <text:p text:style-name="ifm_p_mt.3.76mm_ifm">Nobel</text:p>
      <text:p text:style-name="ifm_p_ifm">Clemminck</text:p>
      <text:p text:style-name="ifm_p_ifm">St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995, nr. 1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995, nr. 1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anpak Wijken; Motie; Motie van het lid Nobel c.s. over bij herstructurering en nieuwbouw nadrukkelijk inzetten op de toevoeging van middenhuurwoningen in NPLV-gebieden</dc:title>
    <meta:user-defined meta:name="OVERHEIDop.ParlID/DC.identifier">kst-30995-112</meta:user-defined>
    <meta:user-defined meta:name="OVERHEIDop.ondernummer">112</meta:user-defined>
    <meta:user-defined meta:name="DCTERMS.W3CDTF/DCTERMS.available">2026-06-04</meta:user-defined>
    <meta:user-defined meta:name="OVERHEIDop.KamerstukTypen/DC.type">Motie</meta:user-defined>
    <meta:user-defined meta:name="OVERHEIDop.dossiernummer">3099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Nobel c.s. over bij herstructurering en nieuwbouw nadrukkelijk inzetten op de toevoeging van middenhuurwoningen in NPLV-gebieden</meta:user-defined>
    <meta:user-defined meta:name="OVERHEIDop.indiener">H.S. Steen</meta:user-defined>
    <meta:user-defined meta:name="OVERHEIDop.indiener">D.R.F. Clemminck</meta:user-defined>
    <meta:user-defined meta:name="OVERHEIDop.indiener">J.N.J. Nobel</meta:user-defined>
    <meta:user-defined meta:name="OVERHEIDop.dossiertitel">Aanpak Wij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3</meta:user-defined>
    <meta:user-defined meta:name="DC.title">Aanpak Wijken; Motie; Motie van het lid Nobel c.s. over bij herstructurering en nieuwbouw nadrukkelijk inzetten op de toevoeging van middenhuurwoningen in NPLV-ge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