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995-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95<text:tab/>Aanpak Wijken</text:h>
      <text:h text:style-name="ifm_p_font.bold_size.12.26pt_mt.7.52mm_indent.-58.5mm_ifm" text:outline-level="1">33 340<text:tab/>Evaluatie Wet bijzondere maatregelen grootstedelijke problematiek</text:h>
      <text:h text:style-name="ifm_p_font.bold_size.9.06pt_mt.18.8mm_indent.-58.5mm_ifm" text:outline-level="1">Nr. 111
      <text:tab/>BRIEF VAN DE MINISTER VAN VOLKSHUISVESTING EN RUIMTELIJKE ORDENING</text:h>
      <text:p text:style-name="ifm_p_mt.3.76mm_ifm">Aan de Voorzitter van de Tweede Kamer der Staten-Generaal</text:p>
      <text:p text:style-name="ifm_p_mt.3.76mm_ifm">Den Haag, 22 april 2026</text:p>
      <text:p text:style-name="ifm_p_mt.3.76mm_ifm">Tijdens het commissiedebat Leefbaarheid en Veiligheid op 8 april 2026 heb ik uw Kamer toegezegd een uitsplitsing te sturen van welke artikelen uit de Wet bijzondere maatregelen grootstedelijke problematiek (Wbmgp) door gemeenten worden toegepast voor het uitvoeren van selectieve woningtoewijzing in gebieden waar de leefbaarheid en veiligheid ernstig onder druk staan. Daarnaast heb ik toegezegd om de Kamer te informeren over de beschikbare middelen vanuit het Ministerie van Onderwijs Cultuur en Wetenschap voor de subsidieregeling brugfunctionaris. Door middel van deze brief geef ik invulling aan deze toezeggingen.</text:p>
      <text:h text:style-name="ifm_p_font.italic_mt.3.76mm_page.keep-with-next_ifm" text:outline-level="1">Gemeenten en toepassing artikel(en) selectieve woningtoewijzing Wbmgp</text:h>
      <text:p text:style-name="ifm_p_mt.3.76mm_ifm">De Minister kan op aanvraag van een gemeenteraad besluiten om bepaalde complexen, straten of gebieden aan te wijzen voor selectieve woningtoewijzing op de grond van de Wbmgp. Hierbij kunnen de volgende artikelen uit de wet worden toegepast (middels een huisvestigingsvergunning):</text:p>
      <text:p text:style-name="ifm_p_indent.-5mm_mleft.5mm_ifm">–<text:tab/>Artikel 8: instroombeperking van woningzoekenden in een zwakke sociaaleconomische positie;</text:p>
      <text:p text:style-name="ifm_p_indent.-5mm_mleft.5mm_ifm">–<text:tab/>Artikel 9: voorrangverlening aan doelgroepen met bepaalde sociaaleconomische kenmerken;</text:p>
      <text:p text:style-name="ifm_p_indent.-5mm_mleft.5mm_ifm">–<text:tab/>Artikel 10: weigering van woningzoekenden met overlastgevend of crimineel gedrag.</text:p>
      <text:p text:style-name="ifm_p_mt.3.76mm_ifm">In de volgende gemeenten worden één of meerdere artikelen toegepast: Rotterdam: artikel 10; Capelle aan den IJssel: artikel 9; Tilburg: artikelen 9 en 10; Dordrecht: artikel 10; ’s-Hertogenbosch: artikel 10; Vlaardingen: artikelen 9 en 10; Zaanstad: artikelen 8 en 10; Nissewaard: artikelen 9 en 10; Schiedam: artikelen 9 en 10 (gebiedsaanwijzing van kracht tot 16 december 2025, externe evaluatie in uitvoering); Heerlen: artikelen 8, 9 en 10; Kerkrade: artikelen 8, 9 en 10 (gebiedsaanwijzing van kracht per 1 juli 2026); Brunssum: artikelen: 8, 9 en 10 (gebiedsaanwijzing van kracht per 1 oktober 2026).</text:p>
      <text:p text:style-name="ifm_p_mt.3.76mm_ifm">De besluiten met betrekking tot de gebiedsaanwijzingen zijn in afschrift aan beide Kamers der Staten-Generaal toegezonden.</text:p>
      <text:h text:style-name="ifm_p_font.italic_mt.3.76mm_page.keep-with-next_ifm" text:outline-level="1">Brugfunctionarissen</text:h>
      <text:p text:style-name="ifm_p_mt.3.76mm_ifm">Tijdens het commissiedebat vroeg lid Moorman (GroenLinks-PvdA) mij tevens naar een passage uit de 1<text:span text:style-name="ifm_span_font.superscript_ifm">e</text:span> suppletoire begroting over middelen voor de subsidieregeling brugfunctionaris. Ik verwijs hiervoor graag naar de beantwoording van de Kamervragen die hierover gesteld zijn aan de Staatssecretaris van Onderwijs en Emancipatie van 17 april 2026<text:note text:id="ID-1245563-d40e106" text:note-class="footnote"><text:note-citation text:label="1 ">1</text:note-citation><text:note-body><text:p text:style-name="ifm_p_font.normal_size.6.93pt_mt..5mm_indent.-0.1161in_mleft.0.1161in_ifm">Kamerstuk 36 915 VIII, nr. 3, vraag 33.</text:p></text:note-body></text:note>.</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95, nr. 111<text:tab/><text:page-number text:select-page="current"/></text:p>
      </style:footer>
    </style:master-page>
    <style:master-page xmlns:sdu-fn="http://schema.sdu.nl/2011/07/functions" style:name="Landscape" style:page-layout-name="landscape-margin-text">
      <style:footer>
        <text:p text:style-name="footer">Tweede Kamer, vergaderjaar 2025-2026, 30 995,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Toezegging gedaan tijdens het commissiedebat Leefbaarheid en Veiligheid op 8 april 2026, over de beschikbare middelen vanuit het ministerie van Onderwijs Cultuur en Wetenschap voor de subsidieregeling brugfunctionaris</dc:title>
    <meta:user-defined meta:name="OVERHEIDop.ParlID/DC.identifier">kst-30995-111</meta:user-defined>
    <meta:user-defined meta:name="OVERHEIDop.ondernummer">111</meta:user-defined>
    <meta:user-defined meta:name="DCTERMS.W3CDTF/DCTERMS.available">2026-04-24</meta:user-defined>
    <meta:user-defined meta:name="OVERHEIDop.KamerstukTypen/DC.type">Brief</meta:user-defined>
    <meta:user-defined meta:name="OVERHEIDop.dossiernummer">30995;33340</meta:user-defined>
    <meta:user-defined meta:name="OVERHEIDop.configuratie">https://repository.officiele-overheidspublicaties.nl/MasterConfiguraties/MC-OEP-Kamerstuk-Web/1.10/xml/MC-OEP-Kamerstuk-Web.xml</meta:user-defined>
    <meta:user-defined meta:name="OVERHEIDop.documenttitel">Toezegging gedaan tijdens het commissiedebat Leefbaarheid en Veiligheid op 8 april 2026, over de beschikbare middelen vanuit het ministerie van Onderwijs Cultuur en Wetenschap voor de subsidieregeling brugfunctionaris</meta:user-defined>
    <meta:user-defined meta:name="OVERHEIDop.indiener">E. Boekholt-O’Sullivan</meta:user-defined>
    <meta:user-defined meta:name="OVERHEIDop.dossiertitel">Aanpak Wij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Aanpak Wijken; Brief regering; Toezegging gedaan tijdens het commissiedebat Leefbaarheid en Veiligheid op 8 april 2026, over de beschikbare middelen vanuit het ministerie van Onderwijs Cultuur en Wetenschap voor de subsidieregeling brugfunction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