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9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91<text:tab/>Beleidsdoorlichting Economische Zaken</text:h>
      <text:h text:style-name="ifm_p_font.bold_size.9.06pt_mt.18.8mm_indent.-58.5mm_ifm" text:outline-level="1">Nr. 28
      <text:tab/>BRIEF VAN DE MINISTER VAN ECONOMISCHE ZAKEN </text:h>
      <text:p text:style-name="ifm_p_mt.3.76mm_ifm">Aan de Voorzitter van de Tweede Kamer der Staten-Generaal</text:p>
      <text:p text:style-name="ifm_p_mt.3.76mm_ifm">Den Haag, 18 december 2015</text:p>
      <text:p text:style-name="ifm_p_mt.3.76mm_ifm">Tijdens het verantwoordingsdebat op 28 mei 2014 heeft de Minister van Financiën toegezegd dat vertragingen in de uitvoering van beleidsdoorlichtingen met een brief aan de Kamer zullen worden gemeld (Handelingen II 2013/14, nr. 87, item 11). Bij deze informeer ik u dat de beleidsdoorlichting van artikel 11 van de EZ-begroting, die gepland stond voor 2015, begin 2016 aan de Kamer gezonden zal worden.</text:p>
      <text:p text:style-name="ifm_p_mt.3.76mm_ifm">Artikel 11 omvat in grote lijnen de bijdrage aan het CBS, het mededingings-, aanbestedings- en consumentenbeleid, alsmede het sectorspecifieke telecom- en postbeleid. Op 19 november jl. is de evaluatie van de ACM afgerond. Deze wordt binnenkort aan de Tweede Kamer aangeboden. Gelet op de taken die de ACM uitvoert op het gebied van het mededingings-, consumenten- en telecombeleid, is het van belang om de uitkomsten van de ACM-evaluatie mee te nemen in de beleidsdoorlichting van artikel 11. De beleidsdoorlichting kunt u tegemoet zien in het eerste kwartaal van 2016.</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91, nr. 28<text:tab/><text:page-number text:select-page="current"/></text:p>
      </style:footer>
    </style:master-page>
    <style:master-page xmlns:sdu-fn="http://schema.sdu.nl/2011/07/functions" style:name="Landscape" style:page-layout-name="landscape-margin-text">
      <style:footer>
        <text:p text:style-name="footer">Tweede Kamer, vergaderjaar 2015-2016, 30 991,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doorlichting Economische Zaken; Brief regering; Beleidsdoorlichting artikel 11 EZ-begroting</dc:title>
    <meta:user-defined meta:name="OVERHEIDop.ParlID/DC.identifier">kst-30991-28</meta:user-defined>
    <meta:user-defined meta:name="OVERHEIDop.ondernummer">28</meta:user-defined>
    <meta:user-defined meta:name="DCTERMS.W3CDTF/DCTERMS.available">2015-12-23</meta:user-defined>
    <meta:user-defined meta:name="OVERHEIDop.KamerstukTypen/DC.type">Brief</meta:user-defined>
    <meta:user-defined meta:name="OVERHEIDop.dossiernummer">30991</meta:user-defined>
    <meta:user-defined meta:name="OVERHEIDop.documenttitel">Beleidsdoorlichting artikel 11 EZ-begroting</meta:user-defined>
    <meta:user-defined meta:name="OVERHEIDop.Parlementair/DC.type">Kamerstuk</meta:user-defined>
    <meta:user-defined meta:name="OVERHEIDop.indiener">H.G.J. Kamp</meta:user-defined>
    <meta:user-defined meta:name="OVERHEIDop.vergaderjaar">2015-2016</meta:user-defined>
    <meta:user-defined meta:name="OVERHEIDop.dossiertitel">Beleidsdoorlichting Economisch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Economische Zaken; Brief regering; Beleidsdoorlichting artikel 11 EZ-begroting</meta:user-defined>
    <meta:user-defined meta:name="OVERHEIDop.publicationName">Kamerstuk</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