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12
      <text:tab/>BRIEF VAN DE MINISTER VAN ECONOMISCHE ZAKEN</text:h>
      <text:p text:style-name="ifm_p_mt.3.76mm_ifm">Aan de Voorzitter van de Tweede Kamer der Staten-Generaal</text:p>
      <text:p text:style-name="ifm_p_mt.3.76mm_ifm">Den Haag, 13 oktober 2014</text:p>
      <text:p text:style-name="ifm_p_mt.3.76mm_ifm">Zoals vermeld in de schriftelijke beantwoording van de vragen over Jaarverslag 2013 (Kamerstuk 33 942 nr. 10) heb ik ervoor gekozen om de beleidsdoorlichtingen van artikel 12 (innovatie) en 13 (ondernemerschap) gezamenlijk uit te voeren. Omdat er een grote beleidsinhoudelijke samenhang is tussen beide artikelen, heeft het mijn voorkeur om één geïntegreerde beleidsdoorlichting op te stellen waar de thema's innovatie en ondernemerschap herkenbaar en evenwichtig aan bod komen. Door beide artikelen in samenhang door te lichten, kan het kabinet betere lessen trekken voor het toekomstige beleid.</text:p>
      <text:p text:style-name="ifm_p_mt.3.76mm_ifm">Het eindrapport van de geïntegreerde beleidsdoorlichting zal voor het Verantwoordingsdebat in 2015 aan de Tweede Kamer worden aangeboden. De beleidsdoorlichting van het onderdeel innovatie (artikel 12) wordt daarmee enkele maanden eerder aangeboden dan gepland en die van ondernemerschap (artikel 13) enkele maanden lat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12<text:tab/><text:page-number text:select-page="current"/></text:p>
      </style:footer>
    </style:master-page>
    <style:master-page xmlns:sdu-fn="http://schema.sdu.nl/2011/07/functions" style:name="Landscape" style:page-layout-name="landscape-margin-text">
      <style:footer>
        <text:p text:style-name="footer">Tweede Kamer, vergaderjaar 2014-2015, 30 9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Economische Zaken; Brief regering; Bundeling beleidsdoorlichtingen artikel 12 en 13</dc:title>
    <meta:user-defined meta:name="OVERHEIDop.ParlID/DC.identifier">kst-30991-12</meta:user-defined>
    <meta:user-defined meta:name="OVERHEIDop.ondernummer">12</meta:user-defined>
    <meta:user-defined meta:name="DCTERMS.W3CDTF/DCTERMS.available">2014-10-16</meta:user-defined>
    <meta:user-defined meta:name="OVERHEIDop.KamerstukTypen/DC.type">Brief</meta:user-defined>
    <meta:user-defined meta:name="OVERHEIDop.dossiernummer">30991</meta:user-defined>
    <meta:user-defined meta:name="OVERHEIDop.documenttitel">Bundeling beleidsdoorlichtingen artikel 12 en 13</meta:user-defined>
    <meta:user-defined meta:name="OVERHEIDop.Parlementair/DC.type">Kamerstuk</meta:user-defined>
    <meta:user-defined meta:name="OVERHEIDop.indiener">H.G.J. Kamp</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undeling beleidsdoorlichtingen artikel 12 en 13</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