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62
      <text:tab/>BRIEF VAN DE STAATSSECRETARIS VAN BINNENLANDSE ZAKEN EN KONINKRIJKSRELATIES</text:h>
      <text:p text:style-name="ifm_p_mt.3.76mm_ifm">Aan de Voorzitter van de Tweede Kamer der Staten-Generaal</text:p>
      <text:p text:style-name="ifm_p_mt.3.76mm_ifm">Den Haag, 15 september 2023</text:p>
      <text:p text:style-name="ifm_p_mt.3.76mm_ifm">Met deze brief informeer ik u over de opzet en vraagstelling van de beleidsdoorlichting van artikel 7 «Werkgevers- en bedrijfsvoeringsbeleid» van hoofdstuk VII Binnenlandse Zaken van de Rijksbegroting. Hiermee voldoe ik aan de motie van het lid Harbers c.s. (Kamerstuk 34 000, nr. 36) om de Kamer voorafgaand aan de uitvoering van beleidsdoorlichtingen in te lichten over de opzet en vraagstelling.</text:p>
      <text:p text:style-name="ifm_p_mt.3.76mm_ifm">De uitvoering van de beleidsdoorlichting zal plaatsvinden in de periode september 2023 t/m december 2024.</text:p>
      <text:p text:style-name="ifm_p_mt.3.76mm_ifm">De beleidsdoorlichting van hoofdstuk VII, artikel 7 zal voldoen aan de kwaliteitseisen die zijn opgenomen in de Regeling Periodiek Evaluatieonderzoek (RPE). Dit is terug te zien in de onderzoeksopzet en vraagstelling, waarvoor ik u verwijs naar de bijlag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85, nr. 62<text:tab/><text:page-number text:select-page="current"/></text:p>
      </style:footer>
    </style:master-page>
    <style:master-page xmlns:sdu-fn="http://schema.sdu.nl/2011/07/functions" style:name="Landscape" style:page-layout-name="landscape-margin-text">
      <style:footer>
        <text:p text:style-name="footer">Tweede Kamer, vergaderjaar 2022-2023, 30 98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Brief regering; Onderzoeksopzet beleidsdoorlichting artikel 7: 'Werkgevers- en bedrijfsvoeringsbeleid' begroting BZK (VII)</dc:title>
    <meta:user-defined meta:name="OVERHEIDop.ParlID/DC.identifier">kst-30985-62</meta:user-defined>
    <meta:user-defined meta:name="OVERHEIDop.ondernummer">62</meta:user-defined>
    <meta:user-defined meta:name="DCTERMS.W3CDTF/DCTERMS.available">2023-09-22</meta:user-defined>
    <meta:user-defined meta:name="OVERHEIDop.KamerstukTypen/DC.type">Brief</meta:user-defined>
    <meta:user-defined meta:name="OVERHEIDop.dossiernummer">30985</meta:user-defined>
    <meta:user-defined meta:name="OVERHEIDop.configuratie">https://repository.officiele-overheidspublicaties.nl/MasterConfiguraties/MC-OEP-Kamerstuk-Web/1.3/xml/MC-OEP-Kamerstuk-Web.xml</meta:user-defined>
    <meta:user-defined meta:name="OVERHEIDop.documenttitel">Onderzoeksopzet beleidsdoorlichting artikel 7: 'Werkgevers- en bedrijfsvoeringsbeleid' begroting BZK (VII)</meta:user-defined>
    <meta:user-defined meta:name="OVERHEIDop.indiener">A.C. van Huffelen</meta:user-defined>
    <meta:user-defined meta:name="OVERHEIDop.dossiertitel">Beleidsdoorlichting Binnenlandse Zaken en Koninkrijksrel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Beleidsdoorlichting Binnenlandse Zaken en Koninkrijksrelaties; Brief regering; Onderzoeksopzet beleidsdoorlichting artikel 7: 'Werkgevers- en bedrijfsvoeringsbeleid' begroting BZK (V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