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20 september 2022</text:p>
      <text:p text:style-name="ifm_p_mt.3.76mm_ifm">Voor 2023 staat de beleidsdoorlichting van artikel 1 van Begrotingshoofdstuk VII Openbaar Bestuur en Democratie op de Strategische Evaluatie Agenda (SEA) van het Ministerie van BZK. Een beleidsdoorlichting geeft inzicht in de doeltreffendheid, doelmatigheid en verbeterpunten op het gevoerde beleid en ingezette beleidsinstrumenten. Het is daarmee niet alleen een verantwoording van de activiteiten van 2018–2021, maar ook een onderzoek waaruit lessen kunnen worden getrokken.</text:p>
      <text:p text:style-name="ifm_p_mt.3.76mm_ifm">De uitvoering van de beleidsdoorlichting zal plaatsvinden in de periode december 2022 tot december 2023 waarna het eindrapport aan de TK zal worden aangeboden.</text:p>
      <text:p text:style-name="ifm_p_mt.3.76mm_ifm">Met deze brief bied ik u het plan van aanpak ter uitvoering van de beleidsdoorlichting aan. Hiermee voldoe ik aan de motie van het lid Harbers c.s. (Kamerstuk 34 000, nr. 36) om de Kamer voorafgaand aan de uitvoering van beleidsdoorlichtingen in te lichten over de opzet en vraagstell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85, nr. 60<text:tab/><text:page-number text:select-page="current"/></text:p>
      </style:footer>
    </style:master-page>
    <style:master-page xmlns:sdu-fn="http://schema.sdu.nl/2011/07/functions" style:name="Landscape" style:page-layout-name="landscape-margin-text">
      <style:footer>
        <text:p text:style-name="footer">Tweede Kamer, vergaderjaar 2022-2023, 30 98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Openbaar Bestuur en Democratie</dc:title>
    <meta:user-defined meta:name="OVERHEIDop.ParlID/DC.identifier">kst-30985-60</meta:user-defined>
    <meta:user-defined meta:name="OVERHEIDop.ondernummer">60</meta:user-defined>
    <meta:user-defined meta:name="DCTERMS.W3CDTF/DCTERMS.available">2022-09-22</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Beleidsdoorlichting Openbaar Bestuur en Democratie</meta:user-defined>
    <meta:user-defined meta:name="OVERHEIDop.indiener">H.G.J. Bruins Slot</meta:user-defined>
    <meta:user-defined meta:name="OVERHEIDop.dossiertitel">Beleidsdoorlichting Binnenlandse Zaken en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Beleidsdoorlichting Binnenlandse Zaken en Koninkrijksrelaties; Brief regering; Beleidsdoorlichting Openbaar Bestuur en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