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85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85<text:tab/>Beleidsdoorlichting Binnenlandse Zaken en Koninkrijksrelaties</text:h>
      <text:h text:style-name="ifm_p_font.bold_size.9.06pt_mt.18.8mm_indent.-58.5mm_ifm" text:outline-level="1">Nr. 54
      <text:tab/>BRIEF VAN DE MINISTER VAN VOLKSHUISVESTING EN RUIMTELIJKE ORDENING</text:h>
      <text:p text:style-name="ifm_p_mt.3.76mm_ifm">Aan de Voorzitter van de Tweede Kamer der Staten-Generaal</text:p>
      <text:p text:style-name="ifm_p_mt.3.76mm_ifm">Den Haag, 11 april 2022</text:p>
      <text:p text:style-name="ifm_p_mt.3.76mm_ifm">Uw Kamer heb ik in december 2021 per brief<text:note text:id="ID-1025726-d36e83" text:note-class="footnote"><text:note-citation text:label="1 ">1</text:note-citation><text:note-body><text:p text:style-name="ifm_p_font.normal_size.6.93pt_mt..5mm_indent.-0.1161in_mleft.0.1161in_ifm">Kamerstuk 30 985, nr. 52</text:p></text:note-body></text:note> aangekondigd nog het eerste kwartaal van dit jaar de beleidsdoorlichting 2015–2020 te zullen sturen van artikel 4.1 van de BZK-begroting over het thema Energietransitie en duurzaamheid in de gebouwde omgeving.</text:p>
      <text:p text:style-name="ifm_p_mt.3.76mm_ifm">Hierbij laat ik u weten dat u deze beleidsdoorlichting voorzien van het oordeel van de onafhankelijk deskundige en een reactie namens het kabinet nog in april 2022 mag verwachten.</text:p>
      <text:p text:style-name="ifm_p_mt.3.76mm_ifm">Ik vertrouw erop dat ik u hiermee voldoende geïnformeerd heb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8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8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Binnenlandse Zaken en Koninkrijksrelaties; Brief regering; Uitstel beleidsdoorlichting 2015-2020 artikel 4.1 BZK-begroting Energietransitie en duurzaamheid</dc:title>
    <meta:user-defined meta:name="OVERHEIDop.ParlID/DC.identifier">kst-30985-54</meta:user-defined>
    <meta:user-defined meta:name="OVERHEIDop.ondernummer">54</meta:user-defined>
    <meta:user-defined meta:name="DCTERMS.W3CDTF/DCTERMS.available">2022-04-12</meta:user-defined>
    <meta:user-defined meta:name="OVERHEIDop.KamerstukTypen/DC.type">Brief</meta:user-defined>
    <meta:user-defined meta:name="OVERHEIDop.dossiernummer">309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beleidsdoorlichting 2015-2020 artikel 4.1 BZK-begroting Energietransitie en duurzaamheid</meta:user-defined>
    <meta:user-defined meta:name="OVERHEIDop.indiener">H.M. de Jonge</meta:user-defined>
    <meta:user-defined meta:name="OVERHEIDop.dossiertitel">Beleidsdoorlichting Binnenlandse Zaken en Koninkrijksrelat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Beleidsdoorlichting Binnenlandse Zaken en Koninkrijksrelaties; Brief regering; Uitstel beleidsdoorlichting 2015-2020 artikel 4.1 BZK-begroting Energietransitie en duurzaam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