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15 december 2021</text:p>
      <text:p text:style-name="ifm_p_mt.3.76mm_ifm">In mijn brief van 4 november 2020<text:note text:id="ID-1013927-d36e83" text:note-class="footnote"><text:note-citation text:label="1 ">1</text:note-citation><text:note-body><text:p text:style-name="ifm_p_font.normal_size.6.93pt_mt..5mm_indent.-0.1161in_mleft.0.1161in_ifm">Kamerstuk 30 985, nr. 44</text:p></text:note-body></text:note> heb ik uw Kamer op de hoogte gebracht van de opzet van de beleidsdoorlichting van artikel 4 van de rijksbegroting van BZK. Deze bestaat uit een doorlichting van artikel 4.1 over energietransitie en duurzaamheid in de gebouwde omgeving en een afzonderlijke doorlichting van artikel 4.2 over bouwregelgeving en bouwkwaliteit.</text:p>
      <text:p text:style-name="ifm_p_mt.3.76mm_ifm">In bovengenoemde brief heb ik het streven kenbaar gemaakt beide beleidsdoorlichtingen in 2021 naar uw Kamer te sturen. Met deze brief laat ik uw Kamer weten dat het niet mogelijk is de doorlichtingen in 2021 te voltooien en te voorzien van een reactie namens het kabinet. Voor beide doorlichtingen geldt dat een zorgvuldige afronding meer tijd vraagt dan voorzien.</text:p>
      <text:p text:style-name="ifm_p_ifm">De uitkomsten van beide beleidsdoorlichtingen zal ik afzonderlijk van elkaar en voorzien van een kabinetsappreciatie in het eerste kwartaal van 2022 aan uw Kamer aan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2<text:tab/><text:page-number text:select-page="current"/></text:p>
      </style:footer>
    </style:master-page>
    <style:master-page xmlns:sdu-fn="http://schema.sdu.nl/2011/07/functions" style:name="Landscape" style:page-layout-name="landscape-margin-text">
      <style:footer>
        <text:p text:style-name="footer">Tweede Kamer, vergaderjaar 2021-2022, 30 98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Uitstel beleidsdoorlichting van artikel 4 van de rijksbegroting van BZK</dc:title>
    <meta:user-defined meta:name="OVERHEIDop.ParlID/DC.identifier">kst-30985-52</meta:user-defined>
    <meta:user-defined meta:name="OVERHEIDop.ondernummer">52</meta:user-defined>
    <meta:user-defined meta:name="DCTERMS.W3CDTF/DCTERMS.available">2022-01-17</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2/xml/MC-OEP-Kamerstuk-Web.xml</meta:user-defined>
    <meta:user-defined meta:name="OVERHEIDop.documenttitel">Uitstel beleidsdoorlichting van artikel 4 van de rijksbegroting van BZK</meta:user-defined>
    <meta:user-defined meta:name="OVERHEIDop.indiener">K.H. Ollongren</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Beleidsdoorlichting Binnenlandse Zaken en Koninkrijksrelaties; Brief regering; Uitstel beleidsdoorlichting van artikel 4 van de rijksbegroting van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