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85-4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0 985<text:tab/>Beleidsdoorlichting Binnenlandse Zaken en Koninkrijksrelaties</text:h>
      <text:h text:style-name="ifm_p_font.bold_size.9.06pt_mt.18.8mm_indent.-58.5mm_ifm" text:outline-level="1">Nr. 42
      <text:tab/>BRIEF VAN DE STAATSSECRETARIS VAN BINNENLANDSE ZAKEN EN KONINKRIJKSRELATIES</text:h>
      <text:p text:style-name="ifm_p_mt.3.76mm_ifm">Aan de Voorzitter van de Tweede Kamer der Staten-Generaal</text:p>
      <text:p text:style-name="ifm_p_mt.3.76mm_ifm">Den Haag, 7 september 2020</text:p>
      <text:p text:style-name="ifm_p_mt.3.76mm_ifm">Met deze brief informeer ik u over de vraagstelling en opzet van de beleidsdoorlichting van artikel 9 «Uitvoering Rijksvastgoedbeleid» van hoofdstuk VII BZK van de Rijksbegroting. Hiermee voldoe ik aan de motie van het lid Harbers c.s., (Kamerstuk 34 000, nr. 36) om de Tweede Kamer voorafgaand aan de uitvoering van beleidsdoorlichtingen in te lichten over de opzet en vraagstelling.</text:p>
      <text:p text:style-name="ifm_p_mt.3.76mm_ifm">De intentie is om de beleidsdoorlichting voorafgaand aan de begrotingsbehandeling 2022 af te ronden.</text:p>
      <text:p text:style-name="ifm_p_mt.3.76mm_ifm">De kwaliteitseisen die zijn opgenomen in de Regeling Periodiek Evaluatieonderzoek (RPE) vormen de basis van de onderhavige beleidsdoorlichting.</text:p>
      <text:p text:style-name="ifm_p_mt.3.76mm_ifm">Artikel 9 is een uitvoeringsartikel met een hybride karakter, waarin posten zijn opgenomen met verschillende oogmerken. Voor een nadere toelichting over de wijze waarop hiermee in de doorlichting wordt omgegaan verwijs ik naar de onderzoeksopzet en vraagstelling in de bijlage<text:note text:id="ID-946020-d36e90" text:note-class="footnote"><text:note-citation text:label="1 ">1</text:note-citation><text:note-body><text:p text:style-name="ifm_p_font.normal_size.6.93pt_mt..5mm_indent.-0.1161in_mleft.0.1161in_ifm">Raadpleegbaar via www.tweedekamer.nl.</text:p></text:note-body></text:note>.</text:p>
      <text:p text:style-name="ifm_p_mt.3.76mm_ifm">Ik maak u er volledigheidshalve op attent dat in 2021 ook een doorlichting van het baten-lastenagentschap Rijksvastgoedbedrijf zal worden uitgevoerd op grond van de Regeling Agentschappen. Over de wijze waarop deze doorlichting zal plaatsvinden wordt u separaat geïnformeerd.</text:p>
      <text:p text:style-name="ifm_p_mt.5.08mm_ifm">De Staatssecretaris van Binnenlandse Zaken en Koninkrijksrelaties,<text:line-break/>R.W.<text:s/>Knop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0 985, nr. 42<text:tab/><text:page-number text:select-page="current"/></text:p>
      </style:footer>
    </style:master-page>
    <style:master-page xmlns:sdu-fn="http://schema.sdu.nl/2011/07/functions" style:name="Landscape" style:page-layout-name="landscape-margin-text">
      <style:footer>
        <text:p text:style-name="footer">Tweede Kamer, vergaderjaar 2019-2020, 30 985, nr. 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leidsdoorlichting Binnenlandse Zaken en Koninkrijksrelaties; Brief regering; Vraagstelling en opzet van de beleidsdoorlichting van artikel 9 ‘Uitvoering Rijksvastgoedbeleid’ van hoofdstuk VII BZK van de Rijksbegroting</dc:title>
    <meta:user-defined meta:name="OVERHEIDop.ParlID/DC.identifier">kst-30985-42</meta:user-defined>
    <meta:user-defined meta:name="OVERHEIDop.ondernummer">42</meta:user-defined>
    <meta:user-defined meta:name="DCTERMS.W3CDTF/DCTERMS.available">2020-09-10</meta:user-defined>
    <meta:user-defined meta:name="OVERHEIDop.KamerstukTypen/DC.type">Brief</meta:user-defined>
    <meta:user-defined meta:name="OVERHEIDop.dossiernummer">30985</meta:user-defined>
    <meta:user-defined meta:name="OVERHEIDop.documenttitel">Vraagstelling en opzet van de beleidsdoorlichting van artikel 9 ‘Uitvoering Rijksvastgoedbeleid’ van hoofdstuk VII BZK van de Rijksbegroting</meta:user-defined>
    <meta:user-defined meta:name="OVERHEIDop.Parlementair/DC.type">Kamerstuk</meta:user-defined>
    <meta:user-defined meta:name="OVERHEIDop.indiener">R.W. Knops</meta:user-defined>
    <meta:user-defined meta:name="OVERHEIDop.vergaderjaar">2019-2020</meta:user-defined>
    <meta:user-defined meta:name="OVERHEIDop.dossiertitel">Beleidsdoorlichting Binnenlandse Zaken en Koninkrijksrelaties</meta:user-defined>
    <meta:user-defined meta:name="OVERHEID.StatenGeneraal/DC.creator">Tweede Kamer der Staten-Generaal</meta:user-defined>
    <dc:language>nl</dc:language>
    <meta:user-defined meta:name="DCTERMS.alternative"/>
    <meta:user-defined meta:name="DC.title">Beleidsdoorlichting Binnenlandse Zaken en Koninkrijksrelaties; Brief regering; Vraagstelling en opzet van de beleidsdoorlichting van artikel 9 ‘Uitvoering Rijksvastgoedbeleid’ van hoofdstuk VII BZK van de Rijksbegroting</meta:user-defined>
    <meta:user-defined meta:name="OVERHEIDop.publicationName">Kamerstuk</meta:user-defined>
    <meta:user-defined meta:name="OVERHEID.Organisatietype/OVERHEID.organisationType">staten generaal</meta:user-defined>
    <meta:user-defined meta:name="DCTERMS.W3CDTF/DCTERMS.issued">2020-09-0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