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19 december 2019</text:p>
      <text:p text:style-name="ifm_p_mt.3.76mm_ifm">Met mijn brief van 3 september jl. (Kamerstuk 27 859, nr. 140) heb ik uw Kamer twee onderzoeksrapporten toegestuurd. Daarbij heb ik toegezegd een reactie op de rapportages te geven in de beleidsdoorlichting van artikel 6.5 (Reisdocumenten en Basisregistratie Personen) en heb ik u toegezegd dat ik deze beleidsdoorlichting voor 31 december van dit jaar aan uw Kamer zou aanbieden.</text:p>
      <text:p text:style-name="ifm_p_mt.3.76mm_ifm">Aangezien een zorgvuldige afronding van de beleidsdoorlichting meer tijd vraagt dan verwacht, laat ik u hierbij weten dat ik de beleidsdoorlichting uiterlijk 1 maart maart 2020 aan uw Kamer zal toestu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39<text:tab/><text:page-number text:select-page="current"/></text:p>
      </style:footer>
    </style:master-page>
    <style:master-page xmlns:sdu-fn="http://schema.sdu.nl/2011/07/functions" style:name="Landscape" style:page-layout-name="landscape-margin-text">
      <style:footer>
        <text:p text:style-name="footer">Tweede Kamer, vergaderjaar 2019-2020, 30 98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Uitstel van de toezending van de beleidsdoorlichting van artikel 6.5 (Reisdocumenten en Basisregistratie Personen)</dc:title>
    <meta:user-defined meta:name="OVERHEIDop.ParlID/DC.identifier">kst-30985-39</meta:user-defined>
    <meta:user-defined meta:name="OVERHEIDop.ondernummer">39</meta:user-defined>
    <meta:user-defined meta:name="DCTERMS.W3CDTF/DCTERMS.available">2020-01-08</meta:user-defined>
    <meta:user-defined meta:name="OVERHEIDop.KamerstukTypen/DC.type">Brief</meta:user-defined>
    <meta:user-defined meta:name="OVERHEIDop.dossiernummer">30985</meta:user-defined>
    <meta:user-defined meta:name="OVERHEIDop.documenttitel">Uitstel van de toezending van de beleidsdoorlichting van artikel 6.5 (Reisdocumenten en Basisregistratie Personen)</meta:user-defined>
    <meta:user-defined meta:name="OVERHEIDop.Parlementair/DC.type">Kamerstuk</meta:user-defined>
    <meta:user-defined meta:name="OVERHEIDop.indiener">R.W. Knops</meta:user-defined>
    <meta:user-defined meta:name="OVERHEIDop.vergaderjaar">2019-2020</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Uitstel van de toezending van de beleidsdoorlichting van artikel 6.5 (Reisdocumenten en Basisregistratie Person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