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35<text:tab/>BRIEF VAN DE MINISTER VAN BINNENLANDSE ZAKEN EN KONINKRIJKSRELATIES</text:h>
      <text:p text:style-name="ifm_p_mt.3.76mm_ifm">Aan de Voorzitter van de Tweede Kamer der Staten-Generaal</text:p>
      <text:p text:style-name="ifm_p_mt.3.76mm_ifm">Den Haag, 13 september 2019</text:p>
      <text:p text:style-name="ifm_p_mt.3.76mm_ifm">Met deze brief licht u ik in over de opzet en vraagstelling van de beleidsdoorlichting van artikel 5 «Ruimtelijke ordening en omgevingswet» van de begroting van het Ministerie van Binnenlandse Zaken en Koninkrijksrelaties<text:note text:id="ID-900157-d36e74" text:note-class="footnote"><text:note-citation text:label="1 ">1</text:note-citation><text:note-body><text:p text:style-name="ifm_p_font.normal_size.6.93pt_mt..5mm_indent.-0.1161in_mleft.0.1161in_ifm">Kamerstuk 35 000 VII, nr. 2.</text:p></text:note-body></text:note> die in 2020 naar uw Kamer zal worden gestuurd. Hiermee voldoe ik aan de motie van het lid Harbers c.s. (Kamerstuk 34 000, nr. 36) om de Kamer voorafgaand aan de uitvoering van beleidsdoorlichtingen te informeren over de opzet en vraagstelling.</text:p>
      <text:p text:style-name="ifm_p_mt.3.76mm_ifm">Het doel van de beleidsdoorlichting van artikel 5 is een beeld te krijgen van de doelmatigheid en doeltreffendheid van het gevoerde beleid in de periode 2014–2019. De beleidsdoorlichting van artikel 5 zal voldoen aan de kwaliteitseisen die zijn opgenomen in de Regeling Periodiek Evaluatieonderzoek (RPE). Dit is terug te zien in de onderzoeksopzet en vraagstelling, waarvoor ik u verwijs naar de bijlage<text:note text:id="ID-900157-d36e85"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85, nr. 35<text:tab/><text:page-number text:select-page="current"/></text:p>
      </style:footer>
    </style:master-page>
    <style:master-page xmlns:sdu-fn="http://schema.sdu.nl/2011/07/functions" style:name="Landscape" style:page-layout-name="landscape-margin-text">
      <style:footer>
        <text:p text:style-name="footer">Tweede Kamer, vergaderjaar 2018-2019, 30 98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Onderzoeksopzet beleidsdoorlichting artikel 5 Ministerie van Binnenlandse Zaken en Koninkrijksrelaties</dc:title>
    <meta:user-defined meta:name="OVERHEIDop.ParlID/DC.identifier">kst-30985-35</meta:user-defined>
    <meta:user-defined meta:name="OVERHEIDop.ondernummer">35</meta:user-defined>
    <meta:user-defined meta:name="DCTERMS.W3CDTF/DCTERMS.available">2019-09-19</meta:user-defined>
    <meta:user-defined meta:name="OVERHEIDop.KamerstukTypen/DC.type">Brief</meta:user-defined>
    <meta:user-defined meta:name="OVERHEIDop.dossiernummer">30985</meta:user-defined>
    <meta:user-defined meta:name="OVERHEIDop.documenttitel">Onderzoeksopzet beleidsdoorlichting artikel 5 Ministerie van Binnenlandse Zaken en Koninkrijksrelatie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Onderzoeksopzet beleidsdoorlichting artikel 5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