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98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4<text:tab/>BRIEF VAN DE STAATSSECRETARIS VAN BINNENLANDSE ZAKEN EN KONINKRIJKSRELATIES</text:h>
      <text:p text:style-name="ifm_p_mt.3.76mm_ifm">Aan de Voorzitter van de Tweede Kamer der Staten-Generaal</text:p>
      <text:p text:style-name="ifm_p_mt.3.76mm_ifm">Den Haag, 8 juli 2019</text:p>
      <text:p text:style-name="ifm_p_mt.3.76mm_ifm">De Regeling Periodiek Evaluatieonderzoek (RPE) 2018<text:note text:id="ID-894253-d36e83" text:note-class="footnote"><text:note-citation text:label="1 ">1</text:note-citation><text:note-body><text:p text:style-name="ifm_p_font.normal_size.6.93pt_mt..5mm_indent.-0.1161in_mleft.0.1161in_ifm">Stcrt. 2018, nr. 16632</text:p></text:note-body></text:note> van het Ministerie van Financiën schrijft voor dat het beleid dat onder de beleidsartikelen in de begroting valt, periodiek geëvalueerd moet worden. In deze brief informeer ik uw Kamer over de opzet en vraagstelling van het onderdeel van artikel 7, Kwaliteit Rijksdienst, namelijk de beleidsdoorlichting van het Bureau ICT-toetsing (BIT). Hiermee geef ik tevens uitvoering aan de motie van het lid Harbers<text:note text:id="ID-894253-d36e91" text:note-class="footnote"><text:note-citation text:label="2 ">2</text:note-citation><text:note-body><text:p text:style-name="ifm_p_font.normal_size.6.93pt_mt..5mm_indent.-0.1161in_mleft.0.1161in_ifm">Kamerstuk 34 000, nr. 36</text:p></text:note-body></text:note>.</text:p>
      <text:h text:style-name="ifm_p_font.bold_mt.3.76mm_page.keep-with-next_ifm" text:outline-level="1">Beleidsdoorlichting BIT en onderzoek motie Middendorp</text:h>
      <text:p text:style-name="ifm_p_mt.3.76mm_ifm">In overleg met de Minister van BZK heb ik uw Kamer laten weten de toegezegde beleidsdoorlichting over de periode van 2017 en 2018 van het BIT eerder gepland voor 2020 in de tijd naar voren te halen en af te ronden voor het einde van dit jaar. Ik zal deze beleidsdoorlichting, samen met de gewijzigde motie van het lid Middendorp<text:note text:id="ID-894253-d36e104" text:note-class="footnote"><text:note-citation text:label="3 ">3</text:note-citation><text:note-body><text:p text:style-name="ifm_p_font.normal_size.6.93pt_mt..5mm_indent.-0.1161in_mleft.0.1161in_ifm">Gewijzigde motie van het lid Middendorp betreffende een onderzoek naar een digitale Rijksinspectie, Kamerstuk 35 000 VII, nr. 34</text:p></text:note-body></text:note>, benutten om hiermee eind dit jaar antwoord te geven op een structurele voortzetting en positionering van de taken van het BIT.</text:p>
      <text:h text:style-name="ifm_p_font.bold_mt.3.76mm_page.keep-with-next_ifm" text:outline-level="1">Aanpak en proces van de beleidsdoorlichting</text:h>
      <text:p text:style-name="ifm_p_mt.3.76mm_ifm">Het doel van de beleidsdoorlichting is de doeltreffendheid en de doelmatigheid te onderzoeken van het gevoerde beleid rondom de tijdelijke versterking van het CIO-stelsel door onder andere de instelling van het Bureau ICT-toetsing, zoals geadviseerd door de commissie Elias<text:note text:id="ID-894253-d36e118" text:note-class="footnote"><text:note-citation text:label="4 ">4</text:note-citation><text:note-body><text:p text:style-name="ifm_p_font.normal_size.6.93pt_mt..5mm_indent.-0.1161in_mleft.0.1161in_ifm">Kamerstuk 33 326, nr. 5</text:p></text:note-body></text:note>.</text:p>
      <text:p text:style-name="ifm_p_ifm">De beleidsdoorlichting heeft betrekking op het beleid in de periode 2017 en 2018.</text:p>
      <text:h text:style-name="ifm_p_font.bold_mt.3.76mm_page.keep-with-next_ifm" text:outline-level="1">De opzet en de vraagstelling van de beleidsdoorlichting</text:h>
      <text:p text:style-name="ifm_p_mt.3.76mm_ifm">De beleidsdoorlichting is gebaseerd op bestaande documenten zoals het instellingsbesluit<text:note text:id="ID-894253-d36e133" text:note-class="footnote"><text:note-citation text:label="5 ">5</text:note-citation><text:note-body><text:p text:style-name="ifm_p_font.normal_size.6.93pt_mt..5mm_indent.-0.1161in_mleft.0.1161in_ifm">Besluit van de Minister voor Wonen en Rijksdienst van 10 juli 2015, nr. 0000373449, tot instelling van het tijdelijk Bureau ICT-toetsing (Instellingsbesluit tijdelijk Bureau ICT-toetsing)</text:p></text:note-body></text:note> en het wijzigingsbesluit<text:note text:id="ID-894253-d36e141" text:note-class="footnote"><text:note-citation text:label="6 ">6</text:note-citation><text:note-body><text:p text:style-name="ifm_p_font.normal_size.6.93pt_mt..5mm_indent.-0.1161in_mleft.0.1161in_ifm">Wijzigingsbesluit Instellingsbesluit Tijdelijk bureau ICT-toetsing, Stcrt. 2018, nr. 41047.</text:p></text:note-body></text:note> van het BIT, de jaarrapportages over 2017 en 2018 en de onafhankelijke evaluatie in opdracht van de Toezichtsraad BIT. De aanwezige onderzoeksgegevens dekken niet het gehele te onderzoeken veld af. Ik heb een extern onderzoeksbureau de opdracht gegeven op basis van de RPE-vragen met aanvullend materiaal tot een beleidsdoorlichting te komen.</text:p>
      <text:p text:style-name="ifm_p_ifm">De centrale onderzoeksvragen bij deze beleidsdoorlichting hebben betrekking op:</text:p>
      <text:p text:style-name="ifm_p_indent.-5mm_mleft.5mm_ifm">•<text:tab/>Het verbeteren van de opdrachtformulering</text:p>
      <text:p text:style-name="ifm_p_indent.-5mm_mleft.5mm_ifm">•<text:tab/>Het verbeteren en verankeren van de ICT-projectbeheersing</text:p>
      <text:p text:style-name="ifm_p_indent.-5mm_mleft.5mm_ifm">•<text:tab/>Het vergroten en verankeren van de ICT-taakvolwassenheid</text:p>
      <text:p text:style-name="ifm_p_indent.-5mm_mleft.5mm_ifm">•<text:tab/>De BIT doelmatighei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oekjaar</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row>
        </table:table-header-rows>
        <table:table-row>
          <table:table-cell table:style-name="table.cell.padding-top.top">
            <text:p text:style-name="text.cell.6.5.left"><text:span text:style-name="ifm_span_font.italic_ifm">Formatie</text:span></text:p>
          </table:table-cell>
          <table:table-cell table:style-name="table.cell.padding-top.top.pleft.pright">
            <text:p text:style-name="text.cell.6.5.right"><text:span text:style-name="ifm_span_font.italic_ifm">10,3 FTE</text:span></text:p>
          </table:table-cell>
          <table:table-cell table:style-name="table.cell.padding-top.top.pleft.pright">
            <text:p text:style-name="text.cell.6.5.right"><text:span text:style-name="ifm_span_font.italic_ifm">10,5 FTE</text:span></text:p>
          </table:table-cell>
        </table:table-row>
        <table:table-row>
          <table:table-cell table:style-name="table.cell.top">
            <text:p text:style-name="text.cell.6.5.left">Opleidingen</text:p>
          </table:table-cell>
          <table:table-cell table:style-name="table.cell.top.pleft.pright">
            <text:p text:style-name="text.cell.6.5.right">5.384</text:p>
          </table:table-cell>
          <table:table-cell table:style-name="table.cell.top.pleft.pright">
            <text:p text:style-name="text.cell.6.5.right">3.041</text:p>
          </table:table-cell>
        </table:table-row>
        <table:table-row>
          <table:table-cell table:style-name="table.cell.top">
            <text:p text:style-name="text.cell.6.5.left">Pers. exploitatie</text:p>
          </table:table-cell>
          <table:table-cell table:style-name="table.cell.top.pleft.pright">
            <text:p text:style-name="text.cell.6.5.right">27.123</text:p>
          </table:table-cell>
          <table:table-cell table:style-name="table.cell.top.pleft.pright">
            <text:p text:style-name="text.cell.6.5.right">8.208</text:p>
          </table:table-cell>
        </table:table-row>
        <table:table-row>
          <table:table-cell table:style-name="table.cell.top">
            <text:p text:style-name="text.cell.6.5.left">Vacatiegelden</text:p>
          </table:table-cell>
          <table:table-cell table:style-name="table.cell.top.pleft.pright">
            <text:p text:style-name="text.cell.6.5.right">3.571</text:p>
          </table:table-cell>
          <table:table-cell table:style-name="table.cell.top.pleft.pright">
            <text:p text:style-name="text.cell.6.5.right"/>
          </table:table-cell>
        </table:table-row>
        <table:table-row>
          <table:table-cell table:style-name="table.cell.top">
            <text:p text:style-name="text.cell.6.5.left">Externe inhuur</text:p>
          </table:table-cell>
          <table:table-cell table:style-name="table.cell.top.pleft.pright">
            <text:p text:style-name="text.cell.6.5.right">775.283</text:p>
          </table:table-cell>
          <table:table-cell table:style-name="table.cell.top.pleft.pright">
            <text:p text:style-name="text.cell.6.5.right">1.446.412</text:p>
          </table:table-cell>
        </table:table-row>
        <table:table-row>
          <table:table-cell table:style-name="table.cell.border-bottom.top">
            <text:p text:style-name="text.cell.6.5.left">Materieel</text:p>
          </table:table-cell>
          <table:table-cell table:style-name="table.cell.border-bottom.top.pleft.pright">
            <text:p text:style-name="text.cell.6.5.right">11.409</text:p>
          </table:table-cell>
          <table:table-cell table:style-name="table.cell.border-bottom.top.pleft.pright">
            <text:p text:style-name="text.cell.6.5.right">5.5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22.770</text:span></text:p>
          </table:table-cell>
          <table:table-cell table:style-name="table.cell.border-bottom.padding-top.top.pleft.pright">
            <text:p text:style-name="text.cell.6.5.right"><text:span text:style-name="ifm_span_font.semi-bold_ifm">1.463.182</text:span></text:p>
          </table:table-cell>
        </table:table-row>
      </table:table>
      <text:p text:style-name="ifm_p_mt.3.76mm_ifm">Het onderzoeksbureau zal starten met het reconstrueren van de beleidstheorie. Hierbij wordt het rapport van de Algemene Rekenkamer<text:note text:id="ID-894253-d36e263" text:note-class="footnote"><text:note-citation text:label="7 ">7</text:note-citation><text:note-body><text:p text:style-name="ifm_p_font.normal_size.6.93pt_mt..5mm_indent.-0.1161in_mleft.0.1161in_ifm">Inrichting CIO-stelsel/Rol departementale CIO, (MR, 2008/2010/2011, Kamerstuk 26 643, nrs. 121, 128, 135, 172 en 282; Kamerstuk 29 362, nr. 156, mei 2010; Kamerstuk 33 326, nr. 13 en Stcrt. 2015, nr. 21178).</text:p><text:p text:style-name="ifm_p_font.normal_size.6.93pt_indent.-0.1161in_mleft.0.1161in_ifm">Stand van zaken en maatregelen versterking Bureau ICT-toetsing.</text:p></text:note-body></text:note> voor de huidige inrichting van het CIO-stelsel als vertrekpunt genomen. Vervolgens wordt een selectie gemaakt van de te interviewen personen.</text:p>
      <text:p text:style-name="ifm_p_mt.3.76mm_ifm">Met de beleidstheorie als uitgangspunt worden de beleidsinstrumenten geanalyseerd aan de hand van de centrale onderzoeksvragen. Op basis hiervan verwacht ik uitspraken te kunnen doen over de doeltreffendheid en de doelmatigheid van het BIT en daarbij zal ook worden gekeken naar de organisatorische ophanging van het BIT en de governance van het stelsel. Uit de analyse zal blijken of de huidige situatie verbetering behoeft. Dit wordt uitgewerkt in samenhang met de toegezegde analyses, waarover uw Kamer met mijn brief voor het zomerreces wordt geïnformeerd.</text:p>
      <text:p text:style-name="ifm_p_mt.3.76mm_ifm">Het onderzoek is gegund aan het externe bureau Twijnstra Gudde (TG). Bij het proces wordt een onafhankelijk deskundige betrokken. De onafhankelijk deskundige ziet toe op de kwaliteit van de onderzoeksmethodiek en velt een oordeel over de kwaliteit van de uiteindelijke beleidsdoorlichting. Een universitair hoofddocent verbonden aan het faculteit Bestuurskunde van de Universiteit Leiden, mevr. dr. A. Wille, zal deze rol vervullen. Zij heeft deel uitgemaakt van verschillende evaluatie- en begeleidingscommissies en is een expert op het terrein van de methodologie van beleidsdoorlichtingen. De onderzoeksopzet en vraagstelling zijn met haar afgestemd.</text:p>
      <text:p text:style-name="ifm_p_mt.3.76mm_ifm">Een begeleidingscommissie bewaakt de kwaliteit en de voortgang van de doorlichting. Voor de begeleiding van het onderzoek zijn de volgende commissieleden beschikbaar:</text:p>
      <text:p text:style-name="ifm_p_indent.-5mm_mleft.5mm_ifm">•<text:tab/>Een lid van het Ministerie van Binnenlandse Zaken en Koninkrijksrelaties Directoraat-Generaal Overheidsorganisatie en tevens voorzitter</text:p>
      <text:p text:style-name="ifm_p_indent.-5mm_mleft.5mm_ifm">•<text:tab/>Een lid van het Bureau ICT-toetsing</text:p>
      <text:p text:style-name="ifm_p_indent.-5mm_mleft.5mm_ifm">•<text:tab/>Een lid van het Ministerie van Financiën Directoraat-Generaal van de Rijksbegroting</text:p>
      <text:p text:style-name="ifm_p_indent.-5mm_mleft.5mm_ifm">•<text:tab/>Een lid van het Ministerie van Binnenlandse Zaken en Koninkrijksrelaties Directie Financieel-Economische Zaken</text:p>
      <text:p text:style-name="ifm_p_indent.-5mm_mleft.5mm_ifm">•<text:tab/>Een lid van het Ministerie van Economische Zaken en Klimaat</text:p>
      <text:p text:style-name="ifm_p_indent.-5mm_mleft.5mm_ifm">•<text:tab/>De onafhankelijk deskundig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4<text:tab/><text:page-number text:select-page="current"/></text:p>
      </style:footer>
    </style:master-page>
    <style:master-page xmlns:sdu-fn="http://schema.sdu.nl/2011/07/functions" style:name="Landscape" style:page-layout-name="landscape-margin-text">
      <style:footer>
        <text:p text:style-name="footer">Tweede Kamer, vergaderjaar 2018-2019, 30 98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BIT 2017-2018</dc:title>
    <meta:user-defined meta:name="OVERHEIDop.ParlID/DC.identifier">kst-30985-34</meta:user-defined>
    <meta:user-defined meta:name="OVERHEIDop.ondernummer">34</meta:user-defined>
    <meta:user-defined meta:name="DCTERMS.W3CDTF/DCTERMS.available">2019-07-31</meta:user-defined>
    <meta:user-defined meta:name="OVERHEIDop.KamerstukTypen/DC.type">Brief</meta:user-defined>
    <meta:user-defined meta:name="OVERHEIDop.dossiernummer">30985</meta:user-defined>
    <meta:user-defined meta:name="OVERHEIDop.documenttitel">Beleidsdoorlichting BIT 2017-2018</meta:user-defined>
    <meta:user-defined meta:name="OVERHEIDop.Parlementair/DC.type">Kamerstuk</meta:user-defined>
    <meta:user-defined meta:name="OVERHEIDop.indiener">R.W. Knops</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BIT 2017-2018</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