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85<text:tab/>Beleidsdoorlichting Binnenlandse Zaken en Koninkrijksrelaties </text:h>
      <text:h text:style-name="ifm_p_font.bold_size.9.06pt_mt.18.8mm_indent.-58.5mm_ifm" text:outline-level="1">Nr. 24
      <text:tab/>BRIEF VAN DE MINISTER VAN BINNENLANDSE ZAKEN EN KONINKRIJKSRELATIES </text:h>
      <text:p text:style-name="ifm_p_mt.3.76mm_ifm">Aan de Voorzitter van de Tweede Kamer der Staten-Generaal</text:p>
      <text:p text:style-name="ifm_p_mt.3.76mm_ifm">Den Haag, 23 oktober 2017</text:p>
      <text:p text:style-name="ifm_p_mt.3.76mm_ifm">In navolging op uw reactie op de onderzoeksopzet voor de beleidsdoorlichting van Hoofdstuk VII, artikel 7 Arbeidszaken overheid, bericht ik u het volgende.</text:p>
      <text:p text:style-name="ifm_p_mt.3.76mm_ifm">In uw reactie geeft u aan dat de commissie akkoord gaat met de onderzoeksopzet maar dat de commissie graag geïnformeerd wil worden over de beleidstheorie die aan het onderzoek van artikel 7 ten grondslag ligt, met vermelding van de daarbij behorende doelen voor artikel 7. Het hoofddoel van artikel 7 Arbeidszaken overheid luidt: «Een (compacte) overheid met voldoende en goed gekwalificeerde, integere medewerkers en politieke ambtsdragers tegen verantwoorde kosten». Uit deze doelstelling blijkt dat het artikel meerdere doelstellingen nastreeft, namelijk:</text:p>
      <text:p text:style-name="ifm_p_indent.-5mm_mleft.5mm_ifm">•<text:tab/>Compacte overheid;</text:p>
      <text:p text:style-name="ifm_p_indent.-5mm_mleft.5mm_ifm">•<text:tab/>Voldoende en goed gekwalificeerde medewerkers en politieke ambtsdragers;</text:p>
      <text:p text:style-name="ifm_p_indent.-5mm_mleft.5mm_ifm">•<text:tab/>Integere medewerkers en politieke ambtsdragers;</text:p>
      <text:p text:style-name="ifm_p_indent.-5mm_mleft.5mm_ifm">•<text:tab/>Tegen verantwoorde kosten.</text:p>
      <text:p text:style-name="ifm_p_mt.3.76mm_ifm">De theorie achter het beleidsartikel (beleidstheorie) is niet expliciet beschreven in het begrotingsartikel of in andere beleidsstukken. Daarnaast bevat het artikel onderdelen die zeer verschillend van aard en karakter zijn. Enerzijds bevat artikel 7 de vastgestelde budgetten voor pensioenen, uitkeringen en benoemingen voor politieke ambtsdragers en Nederlandse ambtenaren uit de voormalige overzeese gebiedsdelen. Dit deel van het budget bedraagt ca. 60% van het totale budget. Anderzijds zijn in het artikel budgetten opgenomen voor diverse programma’s, opdrachten en subsidies zoals bijvoorbeeld het Centrum voor Arbeidsverhoudingen Overheidspersoneel, het Huis voor Klokkenluiders en subsidies ten behoeve van het overlegstelsel. De diversiteit aan onderdelen zorgt ervoor dat de samenhang tussen de onderdelen en de relatie tot het algehele doel nader onderzoek vergt. Het externe onderzoeksbureau dat de beleidsdoorlichting gaat uitvoeren, krijgt de opdracht om de beleidstheorie te reconstrueren aan de hand van diverse teksten en interviews. Het resultaat van de reconstructie wordt gebruikt in de doorlichting en wordt daarnaast opgenomen in de eindrapportage die aan u wordt aangeboden in 2018.</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85, nr. 24<text:tab/><text:page-number text:select-page="current"/></text:p>
      </style:footer>
    </style:master-page>
    <style:master-page xmlns:sdu-fn="http://schema.sdu.nl/2011/07/functions" style:name="Landscape" style:page-layout-name="landscape-margin-text">
      <style:footer>
        <text:p text:style-name="footer">Tweede Kamer, vergaderjaar 2017-2018, 30 98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Aanvullende informatie inzake onderzoeksopzet beleidsdoorlichting artikel 7 ‘Arbeidszaken overheid’ van hoofdstuk VII Binnenlandse Zaken en Koninkrijksrelaties</dc:title>
    <meta:user-defined meta:name="OVERHEIDop.ParlID/DC.identifier">kst-30985-24</meta:user-defined>
    <meta:user-defined meta:name="OVERHEIDop.ondernummer">24</meta:user-defined>
    <meta:user-defined meta:name="DCTERMS.W3CDTF/DCTERMS.available">2017-10-24</meta:user-defined>
    <meta:user-defined meta:name="OVERHEIDop.KamerstukTypen/DC.type">Brief</meta:user-defined>
    <meta:user-defined meta:name="OVERHEIDop.dossiernummer">30985</meta:user-defined>
    <meta:user-defined meta:name="OVERHEIDop.documenttitel">Aanvullende informatie inzake onderzoeksopzet beleidsdoorlichting artikel 7 ‘Arbeidszaken overheid’ van hoofdstuk VII Binnenlandse Zaken en Koninkrijksrelaties</meta:user-defined>
    <meta:user-defined meta:name="OVERHEIDop.Parlementair/DC.type">Kamerstuk</meta:user-defined>
    <meta:user-defined meta:name="OVERHEIDop.indiener">R.H.A. Plasterk</meta:user-defined>
    <meta:user-defined meta:name="OVERHEIDop.vergaderjaar">2017-2018</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Aanvullende informatie inzake onderzoeksopzet beleidsdoorlichting artikel 7 ‘Arbeidszaken overheid’ van hoofdstuk VII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