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13<text:tab/>BRIEF VAN DE MINISTER VOOR WONEN EN RIJKSDIENST</text:h>
      <text:p text:style-name="ifm_p_mt.3.76mm_ifm">Aan de Voorzitter van de Tweede Kamer der Staten-Generaal</text:p>
      <text:p text:style-name="ifm_p_mt.3.76mm_ifm">Den Haag, 7 november 2014</text:p>
      <text:p text:style-name="ifm_p_mt.3.76mm_ifm">Op 10 september 2014 informeerde ik u over de aanpak en planning van de beleidsdoorlichting op artikel 3, Kwaliteit Rijksdienst (Kamerstuk 30 985, nr. 11). Uw commissie voor de Rijksuitgaven vroeg mij, mede namens de algemene commissie voor Wonen en Rijksdienst, om een nadere onderbouwing van deze beleidsdoorlichting. In het bijzonder vroeg de commissie waarom niet het gehele artikel 3 (Kwaliteit Rijksdienst) wordt doorgelicht en wanneer de overige onderdelen worden doorgelicht (brief 9 oktober 2014).</text:p>
      <text:p text:style-name="ifm_p_mt.3.76mm_ifm">Tijdens de begrotingsbehandeling van hoofdstuk XVIII Wonen en Rijksdienst vroeg de heer Moors ook aandacht voor deze beleidsdoorlichting (Handelingen II 2014/15, nr. 17, behandeling begroting Wonen en Rijksdienst).</text:p>
      <text:p text:style-name="ifm_p_mt.3.76mm_ifm">Het houden van een beleidsdoorlichting is een afspraak op grond van de Comptabiliteitswet, die inhoudt dat ieder beleidsartikel iedere vijf jaar wordt geëvalueerd. Het artikel «Kwaliteit Rijksdienst» bevat heel verschillende uitgavenposten. Een deel is de bijdrage die we als werkgever aan het A + O fonds verstrekken. Een belangrijk onderdeel vormen de uitgaven die worden gedaan bij de coördinerende rollen die de Minister voor WenR heeft: inkoop, ICT, facilitaire dienstverlening etc. Ik moet uitgaven doen om bijvoorbeeld een onafhankelijk onderzoek te laten doen of een bijeenkomst te organiseren. Dat is allemaal beleidsarm.</text:p>
      <text:p text:style-name="ifm_p_ifm">Daarnaast valt er ook één beleidsrijke activiteit onder, namelijk de arbeidsmarktcommunicatie. Dat onderdeel wordt nu geëvalueerd. Die evaluatie zal ik delen met de Tweede Kamer.</text:p>
      <text:p text:style-name="ifm_p_mt.3.76mm_ifm">De inhoudelijke evaluatie van al die andere activiteiten vindt plaats in de Jaarrapportage Bedrijfsvoering Rijk. Daarin treft u een overzicht van de projecten van het programma Compacte Rijksdienst, die al door een vorig kabinet zijn ingezet en die voor een belangrijk deel succesvol verlopen. Daarin treft u ook aan de voortgang van de nieuw gestarte projecten uit de Hervormingsagenda Rijksdienst. Ook daarvoor geldt dat ik in de Jaarrapportage Bedrijfsvoering Rijk de Kamer heb geïnformeerd en zal blijven informeren over de voortgang van deze projecten.</text:p>
      <text:p text:style-name="ifm_p_mt.3.76mm_ifm">In het begrotingsdebat op 29 oktober jl. heb ik toegezegd dit heel diverse beleidsartikel bij de volgende begroting wat scherper toe te licht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85, nr. 13<text:tab/><text:page-number text:select-page="current"/></text:p>
      </style:footer>
    </style:master-page>
    <style:master-page xmlns:sdu-fn="http://schema.sdu.nl/2011/07/functions" style:name="Landscape" style:page-layout-name="landscape-margin-text">
      <style:footer>
        <text:p text:style-name="footer">Tweede Kamer, vergaderjaar 2014-2015, 30 98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Binnenlandse Zaken en Koninkrijksrelaties; Brief regering; Nadere onderbouwing beleidsdoorlichting artikel 3, Kwaliteit Rijksdienst</dc:title>
    <meta:user-defined meta:name="OVERHEIDop.ParlID/DC.identifier">kst-30985-13</meta:user-defined>
    <meta:user-defined meta:name="OVERHEIDop.ondernummer">13</meta:user-defined>
    <meta:user-defined meta:name="DCTERMS.W3CDTF/DCTERMS.available">2014-11-17</meta:user-defined>
    <meta:user-defined meta:name="OVERHEIDop.KamerstukTypen/DC.type">Brief</meta:user-defined>
    <meta:user-defined meta:name="OVERHEIDop.dossiernummer">30985</meta:user-defined>
    <meta:user-defined meta:name="OVERHEIDop.documenttitel">Nadere onderbouwing beleidsdoorlichting artikel 3, Kwaliteit Rijksdienst</meta:user-defined>
    <meta:user-defined meta:name="OVERHEIDop.Parlementair/DC.type">Kamerstuk</meta:user-defined>
    <meta:user-defined meta:name="OVERHEIDop.indiener">S.A. Blok</meta:user-defined>
    <meta:user-defined meta:name="OVERHEIDop.vergaderjaar">2014-2015</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Nadere onderbouwing beleidsdoorlichting artikel 3, Kwaliteit Rijksdienst</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