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11
      <text:tab/>BRIEF VAN DE MINISTER VOOR WONEN EN RIJKSDIENST</text:h>
      <text:p text:style-name="ifm_p_mt.3.76mm_ifm">Aan de Voorzitter van de Tweede Kamer der Staten-Generaal</text:p>
      <text:p text:style-name="ifm_p_mt.3.76mm_ifm">Den Haag, 10 september 2014</text:p>
      <text:p text:style-name="ifm_p_mt.3.76mm_ifm">De voorzitter van de commissie voor de Rijksuitgaven heeft mij bij brief van 1 juli jl. verzocht de commissie te informeren over de aanpak en planning van de door mij aangekondigde beleidsdoorlichting Kwaliteit Rijksdienst.</text:p>
      <text:p text:style-name="ifm_p_ifm">De beleidsdoorlichting is onderdeel van de Regeling Periodiek Evaluatieonderzoek. Hierin wordt onderzoek gedaan naar de doeltreffendheid en doelmatigheid van (een samenhangend deel van) het beleid dat valt onder een algemene doelstelling van een beleidsartikel uit de Rijksbegroting.</text:p>
      <text:p text:style-name="ifm_p_mt.3.76mm_ifm">In antwoord op dit verzoek bericht ik u dat de beleidsdoorlichting van het begrotingsartikel Kwaliteit Rijksdienst zich richt op de besteding van het budget voor de arbeidsmarktcommunicatie Rijk. Een aanzienlijk deel van het budget op het begrotingsartikel Kwaliteit Rijksdienst is bestemd voor de arbeidsmarktcommunicatie Rijk.</text:p>
      <text:p text:style-name="ifm_p_mt.3.76mm_ifm">De beleidsdoorlichting wordt uitgevoerd door onderzoeksbureau Panteia in samenwerking met bureau Nr. 29. De aanpak van de evaluatie wordt uitgevoerd conform de Regeling Periodiek Evaluatie onderzoek. Een onafhankelijk deskundige wordt betrokken om een oordeel te geven over de kwaliteit van de evaluatie.</text:p>
      <text:p text:style-name="ifm_p_mt.3.76mm_ifm">De uitkomst van de doorlichting wordt in het najaar in de ambtelijke gremia besproken. Ik ben voornemens deze vervolgens in december aan uw Kamer toe te 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85, nr. 11<text:tab/><text:page-number text:select-page="current"/></text:p>
      </style:footer>
    </style:master-page>
    <style:master-page xmlns:sdu-fn="http://schema.sdu.nl/2011/07/functions" style:name="Landscape" style:page-layout-name="landscape-margin-text">
      <style:footer>
        <text:p text:style-name="footer">Tweede Kamer, vergaderjaar 2013-2014, 30 9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innenlandse Zaken en Koninkrijksrelaties; Brief regering; Beleidsdoorlichting Kwaliteit Rijksdienst</dc:title>
    <meta:user-defined meta:name="OVERHEIDop.ParlID/DC.identifier">kst-30985-11</meta:user-defined>
    <meta:user-defined meta:name="OVERHEIDop.ondernummer">11</meta:user-defined>
    <meta:user-defined meta:name="DCTERMS.W3CDTF/DCTERMS.available">2014-09-15</meta:user-defined>
    <meta:user-defined meta:name="OVERHEIDop.KamerstukTypen/DC.type">Brief</meta:user-defined>
    <meta:user-defined meta:name="OVERHEIDop.dossiernummer">30985</meta:user-defined>
    <meta:user-defined meta:name="OVERHEIDop.documenttitel">Beleidsdoorlichting Kwaliteit Rijksdienst</meta:user-defined>
    <meta:user-defined meta:name="OVERHEIDop.Parlementair/DC.type">Kamerstuk</meta:user-defined>
    <meta:user-defined meta:name="OVERHEIDop.indiener">S.A. Blok</meta:user-defined>
    <meta:user-defined meta:name="OVERHEIDop.vergaderjaar">2013-2014</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Kwaliteit Rijksdienst</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