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0
      <text:tab/>BRIEF VAN DE MINISTER VAN BINNENLANDSE ZAKEN EN KONINKRIJKSRELATIES </text:h>
      <text:p text:style-name="ifm_p_mt.3.76mm_ifm">Aan de Voorzitter van de Tweede Kamer der Staten-Generaal</text:p>
      <text:p text:style-name="ifm_p_mt.3.76mm_ifm">Den Haag, 12 augustus 2014</text:p>
      <text:p text:style-name="ifm_p_mt.3.76mm_ifm">Op 2 juli 2014 heeft u mij een aantal vragen voorgelegd over de beleidsdoorlichting van artikel 7.1 van Hoofdstuk VII van de rijksbegroting betreffende het door mijn ministerie gevoerde integriteitsbeleid gericht op de ambtelijke dienst binnen het openbaar bestuur over de periode 2006 – 2012, en over mijn begeleidende brief van 14 mei 2014 (Kamerstuk 30 985 nr. 9).</text:p>
      <text:p text:style-name="ifm_p_ifm">De beantwoording van deze vragen vergt meer tijd dan de hiervoor ter beschikking gestelde vier weken. Ik zal u eind septemb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85, nr. 10<text:tab/><text:page-number text:select-page="current"/></text:p>
      </style:footer>
    </style:master-page>
    <style:master-page xmlns:sdu-fn="http://schema.sdu.nl/2011/07/functions" style:name="Landscape" style:page-layout-name="landscape-margin-text">
      <style:footer>
        <text:p text:style-name="footer">Tweede Kamer, vergaderjaar 2013-2014, 30 9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innenlandse Zaken en Koninkrijksrelaties; Brief regering; Uitstel beantwoording vragen commissie over de Beleidsdoorlichting Integriteitsbeleid</dc:title>
    <meta:user-defined meta:name="OVERHEIDop.ParlID/DC.identifier">kst-30985-10</meta:user-defined>
    <meta:user-defined meta:name="OVERHEIDop.ondernummer">10</meta:user-defined>
    <meta:user-defined meta:name="DCTERMS.W3CDTF/DCTERMS.available">2014-08-14</meta:user-defined>
    <meta:user-defined meta:name="OVERHEIDop.KamerstukTypen/DC.type">Brief</meta:user-defined>
    <meta:user-defined meta:name="OVERHEIDop.dossiernummer">30985</meta:user-defined>
    <meta:user-defined meta:name="OVERHEIDop.documenttitel">Uitstel beantwoording vragen commissie over de Beleidsdoorlichting Integriteitsbel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Uitstel beantwoording vragen commissie over de Beleidsdoorlichting Integriteitsbeleid</meta:user-defined>
    <meta:user-defined meta:name="OVERHEIDop.publicationName">Kamerstuk</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