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2-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82<text:tab/>Beleidsdoorlichting Sociale Zaken en Werkgelegenheid</text:h>
      <text:h text:style-name="ifm_p_font.bold_size.9.06pt_mt.18.8mm_indent.-58.5mm_ifm" text:outline-level="1">Nr. 70
      <text:tab/>BRIEF VAN DE MINISTER VAN SOCIALE ZAKEN EN WERKGELEGENHEID</text:h>
      <text:p text:style-name="ifm_p_mt.3.76mm_ifm">Aan de Voorzitter van de Tweede Kamer der Staten-Generaal</text:p>
      <text:p text:style-name="ifm_p_mt.3.76mm_ifm">Den Haag, 5 februari 2024</text:p>
      <text:p text:style-name="ifm_p_mt.3.76mm_ifm">Graag informeer ik uw Kamer over de voortgang van de Periodieke Rapportage over het thema Integratie en Maatschappelijke Samenhang. In mijn brief van 6 september 2022 (Tweede Kamer, vergaderjaar 2021–2022, 30 982, nr. 66) heb ik uw Kamer geïnformeerd over de opzet en planning van de Periodieke Rapportage Integratie en Maatschappelijke Samenhang. Dit thema correspondeert met beleidsartikel 13 van de SZW-begroting.</text:p>
      <text:p text:style-name="ifm_p_mt.3.76mm_ifm">De planning was dat de Periodieke Rapportage samen met de kabinetsreactie eind 2023 aan uw Kamer zou worden aangeboden. De Periodieke Rapportage is eind 2023 afgerond. Echter, het opstellen van de kabinetsreactie duurt langer dan voorzien. De verwachting is dat de Periodieke Rapportage Integratie en Maatschappelijke Samenhang samen met de kabinetsreactie in het eerste kwartaal van 2024 aan de Tweede Kamer kan worden aangebod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82, nr. 70<text:tab/><text:page-number text:select-page="current"/></text:p>
      </style:footer>
    </style:master-page>
    <style:master-page xmlns:sdu-fn="http://schema.sdu.nl/2011/07/functions" style:name="Landscape" style:page-layout-name="landscape-margin-text">
      <style:footer>
        <text:p text:style-name="footer">Tweede Kamer, vergaderjaar 2023-2024, 30 982,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Sociale Zaken en Werkgelegenheid; Brief regering; Uitstel toezending Periodieke Rapportage Integratie en Maatschappelijke Samenhang</dc:title>
    <meta:user-defined meta:name="OVERHEIDop.ParlID/DC.identifier">kst-30982-70</meta:user-defined>
    <meta:user-defined meta:name="OVERHEIDop.ondernummer">70</meta:user-defined>
    <meta:user-defined meta:name="DCTERMS.W3CDTF/DCTERMS.available">2024-02-06</meta:user-defined>
    <meta:user-defined meta:name="OVERHEIDop.KamerstukTypen/DC.type">Brief</meta:user-defined>
    <meta:user-defined meta:name="OVERHEIDop.dossiernummer">30982</meta:user-defined>
    <meta:user-defined meta:name="OVERHEIDop.configuratie">https://repository.officiele-overheidspublicaties.nl/MasterConfiguraties/MC-OEP-Kamerstuk-Web/1.3/xml/MC-OEP-Kamerstuk-Web.xml</meta:user-defined>
    <meta:user-defined meta:name="OVERHEIDop.documenttitel">Uitstel toezending Periodieke Rapportage Integratie en Maatschappelijke Samenhang</meta:user-defined>
    <meta:user-defined meta:name="OVERHEIDop.indiener">C.E.G. van Gennip</meta:user-defined>
    <meta:user-defined meta:name="OVERHEIDop.dossiertitel">Beleidsdoorlichting Sociale Zaken en Werkgelegen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5</meta:user-defined>
    <meta:user-defined meta:name="DC.title">Beleidsdoorlichting Sociale Zaken en Werkgelegenheid; Brief regering; Uitstel toezending Periodieke Rapportage Integratie en Maatschappelijke Samenh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