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63<text:tab/>BRIEF VAN DE MINISTER VAN SOCIALE ZAKEN EN WERKGELEGENHEID</text:h>
      <text:p text:style-name="ifm_p_mt.3.76mm_ifm">Aan de Voorzitter van de Tweede Kamer der Staten-Generaal</text:p>
      <text:p text:style-name="ifm_p_mt.3.76mm_ifm">Den Haag, 26 augustus 2021</text:p>
      <text:p text:style-name="ifm_p_mt.3.76mm_ifm">In de begroting 2021 van Sociale Zaken en Werkgelegenheid staan de beleidsdoorlichtingen van artikel 6 (Ziekte en Zwangerschap), artikel 7 (Kinderopvang) en artikel 13 (Samenleving en Integratie) voor 2022 aangekondigd (Kamerstuk 35 570 XV, nr. 2). Met deze brief wil ik u informeren dat de planning voor deze beleidsdoorlichtingen gewijzigd is. Hieronder licht ik dit nader toe. De andere beleidsdoorlichting die voorzien was voor 2022 (artikel 5 Werkloosheid) wordt wel conform planning in 2022 afgerond. Uw Kamer wordt hierover separaat geïnformeerd.</text:p>
      <text:h text:style-name="ifm_p_font.bold_mt.3.76mm_page.keep-with-next_ifm" text:outline-level="1">Artikel 6 Ziekte en Zwangerschap</text:h>
      <text:p text:style-name="ifm_p_mt.3.76mm_ifm">In de ontwerpbegroting 2022 zal de Strategische Evaluatie Agenda (SEA) worden gepresenteerd waarin een alternatieve invulling van de beleidsdoorlichting op het thema Ziekte zal worden voorgesteld. In plaats van een beleidsdoorlichting ben ik voornemens om in 2022 een kennisonderzoek uit te voeren, waarin onderzocht zal worden in hoeverre het voor eigen rekening nemen van het Ziektewet-risico voor zieke ex-werknemers door hun (ex-)werkgevers (ZW-eigenrisicodragerschap) doeltreffend en doelmatig is. De uitkomsten van dit kennisonderzoek worden meegenomen bij het eerstvolgende beleidsdoorlichting dat vooralsnog gepland staat voor oplevering in 2024.</text:p>
      <text:h text:style-name="ifm_p_font.bold_mt.3.76mm_page.keep-with-next_ifm" text:outline-level="1">Artikel 7 Kinderopvang</text:h>
      <text:p text:style-name="ifm_p_mt.3.76mm_ifm">In de periode 2020–2023 loopt het project <text:span text:style-name="ifm_span_font.italic_ifm">Evaluatie- en onderzoeksplanning kinderopvang<text:note text:id="ID-994682-d36e86" text:note-class="footnote"><text:note-citation text:label="1 ">1</text:note-citation><text:note-body><text:p text:style-name="ifm_p_font.normal_size.6.93pt_mt..5mm_indent.-0.1161in_mleft.0.1161in_ifm">Kamerstuk 31 322, nr. 416.</text:p></text:note-body></text:note></text:span>. Het project is in 2020 opgezet als pilot om ervaring op te doen met de toen nog te ontwikkelen SEA. Het project kwam in de plaats van de beleidsdoorlichting kinderopvang die op dat moment nog voor 2021 gepland stond. Aanvankelijk zou de pilot en het bijbehorende beleidsdoorlichting in 2022 afgerond worden, maar door de COVID-pandemie heeft een van de deelonderzoeken (de wetsevaluatie Innovatie en Kwaliteit Kinderopvang) die gebruikt worden voor de beleidsdoorlichting vertraging opgelopen. Hierdoor is de doorlichting verschoven naar 2023.</text:p>
      <text:h text:style-name="ifm_p_font.bold_mt.3.76mm_page.keep-with-next_ifm" text:outline-level="1">Artikel 13 Samenleving en Integratie</text:h>
      <text:p text:style-name="ifm_p_mt.3.76mm_ifm">Een belangrijke basis voor de beleidsdoorlichting van artikel 13 is een grootschalige survey onder migranten over de sociaal-culturele dimensie van integratie (i.e. de Survey Integratie Migranten 2020 door het Sociaal Cultureel Planbureau). Ten gevolge van de COVID-pandemie en de daaruit voortvloeiende contactbeperkende maatregelen is het veldwerk met een jaar vertraagd. Zodoende schuift de oplevering van de beleidsdoorlichting door naar 2023. Aangezien de vorige beleidsdoorlichting in 2016 plaatsvond, valt de uitvoering van de nieuwe beleidsdoorlichting in 2023 nog binnen de termijn van 7 jaar die de Regeling Periodiek Evaluatieonderzoek voorschrijft.</text:p>
      <text:p text:style-name="ifm_p_mt.3.76mm_ifm">Ik hoop uw Kamer hiermee voldoende te hebben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2, nr. 63<text:tab/><text:page-number text:select-page="current"/></text:p>
      </style:footer>
    </style:master-page>
    <style:master-page xmlns:sdu-fn="http://schema.sdu.nl/2011/07/functions" style:name="Landscape" style:page-layout-name="landscape-margin-text">
      <style:footer>
        <text:p text:style-name="footer">Tweede Kamer, vergaderjaar 2020-2021, 30 98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Wijziging planning beleidsdoorlichtingen van artikel 6 (Ziekte en Zwangerschap), artikel 7 (Kinderopvang) en artikel 13 (Samenleving en Integratie)</dc:title>
    <meta:user-defined meta:name="OVERHEIDop.ParlID/DC.identifier">kst-30982-63</meta:user-defined>
    <meta:user-defined meta:name="OVERHEIDop.ondernummer">63</meta:user-defined>
    <meta:user-defined meta:name="DCTERMS.W3CDTF/DCTERMS.available">2021-08-27</meta:user-defined>
    <meta:user-defined meta:name="OVERHEIDop.KamerstukTypen/DC.type">Brief</meta:user-defined>
    <meta:user-defined meta:name="OVERHEIDop.dossiernummer">30982</meta:user-defined>
    <meta:user-defined meta:name="OVERHEIDop.documenttitel">Wijziging planning beleidsdoorlichtingen van artikel 6 (Ziekte en Zwangerschap), artikel 7 (Kinderopvang) en artikel 13 (Samenleving en Integratie)</meta:user-defined>
    <meta:user-defined meta:name="OVERHEIDop.indiener">W. Koolmees</meta:user-defined>
    <meta:user-defined meta:name="OVERHEIDop.dossiertitel">Beleidsdoorlichting Sociale Zaken en Werkgelegen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Beleidsdoorlichting Sociale Zaken en Werkgelegenheid; Brief regering; Wijziging planning beleidsdoorlichtingen van artikel 6 (Ziekte en Zwangerschap), artikel 7 (Kinderopvang) en artikel 13 (Samenleving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