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59<text:tab/>BRIEF VAN DE STAATSSECRETARIS VAN SOCIALE ZAKEN EN WERKGELEGENHEID</text:h>
      <text:p text:style-name="ifm_p_mt.3.76mm_ifm">Aan de Voorzitter van de Tweede Kamer der Staten-Generaal</text:p>
      <text:p text:style-name="ifm_p_mt.3.76mm_ifm">Den Haag, 17 november 2020</text:p>
      <text:p text:style-name="ifm_p_mt.3.76mm_ifm">Met de brief van 3 juli 2019 (Kamerstuk 30 982, nr. 49) informeerde mijn ambtsvoorganger u over de beleidsdoorlichting van artikel 2 van de SZW begroting: Bijstand, Participatiewet en Toeslagenwet. Zij zegde toe de beleidsdoorlichting van artikel 2 samen met de kabinetsreactie in het voorjaar 2020 aan uw Kamer aan te bieden.</text:p>
      <text:p text:style-name="ifm_p_mt.3.76mm_ifm">In genoemde brief is aangegeven dat, vanwege het belang van de Participatiewet binnen het begrotingsartikel, het de voorkeur heeft om de eindevaluatie van de Participatiewet in de beleidsdoorlichting te verwerken. Dit impliceerde dat beide onderzoeken niet gelijktijdig aan uw Kamer aangeboden konden worden, zoals in eerdere instantie aangekondigd was (Kamerstuk 30 982, nr. 59). De eindevaluatie van de Participatiewet, het sluitstuk van het monitoring- en evaluatieplan van de Participatiewet, evenals evaluaties van het instrument Beschut werk en de Wet Banenafspraak en quotum arbeidsbeperkten, heeft mijn ambtsvoorganger met een reactie u toegezonden met de brief van 20 november 2019 (Kamerstuk 34 352, nr. 185).</text:p>
      <text:p text:style-name="ifm_p_mt.3.76mm_ifm">Onderzoeksbureau Panteia heeft medio maart het eindrapport van de beleidsdoorlichting afgerond. Als gevolg van de coronacrisis hebben echter andere werkzaamheden, binnen het departement prioriteit gekregen. De kabinetsreactie heeft hierdoor vertraging opgelopen. Het streven is alle werkzaamheden rond de beleidsdoorlichting zo spoedig mogelijk te voltooien en het onderzoeksrapport inclusief de kabinetsreactie conform de meerjarenplanning voor het eind van dit jaar aan uw Kamer aan te bieden. Daarin zal ik ook een plan tot vervolgmonitoring van de Participatiewet opnemen, zoals aangekondigd in de reactie op de eindevaluatie.</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82, nr. 59<text:tab/><text:page-number text:select-page="current"/></text:p>
      </style:footer>
    </style:master-page>
    <style:master-page xmlns:sdu-fn="http://schema.sdu.nl/2011/07/functions" style:name="Landscape" style:page-layout-name="landscape-margin-text">
      <style:footer>
        <text:p text:style-name="footer">Tweede Kamer, vergaderjaar 2020-2021, 30 98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Brief regering; Uitstel toezending van de beleidsdoorlichting van artikel 2 van de SZW begroting: Bijstand, Participatiewet en Toeslagenwet</dc:title>
    <meta:user-defined meta:name="OVERHEIDop.ParlID/DC.identifier">kst-30982-59</meta:user-defined>
    <meta:user-defined meta:name="OVERHEIDop.ondernummer">59</meta:user-defined>
    <meta:user-defined meta:name="DCTERMS.W3CDTF/DCTERMS.available">2020-11-20</meta:user-defined>
    <meta:user-defined meta:name="OVERHEIDop.KamerstukTypen/DC.type">Brief</meta:user-defined>
    <meta:user-defined meta:name="OVERHEIDop.dossiernummer">30982</meta:user-defined>
    <meta:user-defined meta:name="OVERHEIDop.documenttitel">Uitstel toezending van de beleidsdoorlichting van artikel 2 van de SZW begroting: Bijstand, Participatiewet en Toeslagenwet</meta:user-defined>
    <meta:user-defined meta:name="OVERHEIDop.Parlementair/DC.type">Kamerstuk</meta:user-defined>
    <meta:user-defined meta:name="OVERHEIDop.indiener">B. van 't Wout</meta:user-defined>
    <meta:user-defined meta:name="OVERHEIDop.vergaderjaar">2020-2021</meta:user-defined>
    <meta:user-defined meta:name="OVERHEIDop.dossiertitel">Beleidsdoorlichting Sociale Zaken en Werkgelegenheid</meta:user-defined>
    <meta:user-defined meta:name="OVERHEID.StatenGeneraal/DC.creator">Tweede Kamer der Staten-Generaal</meta:user-defined>
    <dc:language>nl</dc:language>
    <meta:user-defined meta:name="DCTERMS.alternative"/>
    <meta:user-defined meta:name="DC.title">Beleidsdoorlichting Sociale Zaken en Werkgelegenheid; Brief regering; Uitstel toezending van de beleidsdoorlichting van artikel 2 van de SZW begroting: Bijstand, Participatiewet en Toeslagenwet</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