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79
      <text:tab/>BRIEF VAN DE MINISTERS VAN BINNENLANDSE ZAKEN EN KONINKRIJKSRELATIES EN VAN DEFENSIE</text:h>
      <text:p text:style-name="ifm_p_mt.3.76mm_ifm">Aan de Voorzitter van de Tweede Kamer der Staten-Generaal</text:p>
      <text:p text:style-name="ifm_p_mt.3.76mm_ifm">Den Haag, 4 februari 2014</text:p>
      <text:p text:style-name="ifm_p_mt.3.76mm_ifm">Op 5 augustus jl. heeft het Duitse weekblad Der Spiegel een grafiek gepubliceerd die afkomstig zou zijn uit één van de documenten die door Snowden naar buiten zijn gebracht. De toen beschikbare gegevens maakten het aannemelijk dat het getal van 1,8 miljoen zou wijzen op metadata van telefoonverkeer tussen de Verenigde Staten en Nederland.</text:p>
      <text:p text:style-name="ifm_p_mt.3.76mm_ifm">Aanvullende informatie en vervolgens nader onderzoek en analyse van de gepubliceerde gegevens hebben echter geleid tot de volgende conclusie. De bedoelde grafiek wijst op circa 1,8 miljoen records metadata die door de Nationale Sigint Organisatie (NSO) zijn verzameld in het kader van terrorismebestrijding en militaire operaties in het buitenland. Het betreft dus uitdrukkelijk data verzameld in het kader van de wettelijke taakuitoefening. De gegevens zijn rechtmatig gedeeld met de Verenigde Staten in het licht van internationale samenwerking op de hierboven genoemde onderwerpen.</text:p>
      <text:p text:style-name="ifm_p_mt.5.08mm_ifm">De Minister van Binnenlandse Zaken en Koninkrijksrelaties,<text:line-break/>R.H.A.<text:s/>Plasterk</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79<text:tab/><text:page-number text:select-page="current"/></text:p>
      </style:footer>
    </style:master-page>
    <style:master-page xmlns:sdu-fn="http://schema.sdu.nl/2011/07/functions" style:name="Landscape" style:page-layout-name="landscape-margin-text">
      <style:footer>
        <text:p text:style-name="footer">Tweede Kamer, vergaderjaar 2013-2014, 30 97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Berichtgeving in Der Spiegel over circa 1,8 miljoen metadata van telefoonverkeer</dc:title>
    <meta:user-defined meta:name="OVERHEIDop.ParlID/DC.identifier">kst-30977-79</meta:user-defined>
    <meta:user-defined meta:name="OVERHEIDop.ondernummer">79</meta:user-defined>
    <meta:user-defined meta:name="DCTERMS.W3CDTF/DCTERMS.available">2014-02-07</meta:user-defined>
    <meta:user-defined meta:name="OVERHEIDop.KamerstukTypen/DC.type">Brief</meta:user-defined>
    <meta:user-defined meta:name="OVERHEIDop.dossiernummer">30977</meta:user-defined>
    <meta:user-defined meta:name="OVERHEIDop.documenttitel">Berichtgeving in Der Spiegel over circa 1,8 miljoen metadata van telefoonverkeer</meta:user-defined>
    <meta:user-defined meta:name="OVERHEIDop.Parlementair/DC.type">Kamerstuk</meta:user-defined>
    <meta:user-defined meta:name="OVERHEIDop.indiener">J.A. Hennis-Plasschaert</meta:user-defined>
    <meta:user-defined meta:name="OVERHEIDop.indiener">R.H.A. Plaster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Berichtgeving in Der Spiegel over circa 1,8 miljoen metadata van telefoonverkeer</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