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26 november 2013</text:p>
      <text:p text:style-name="ifm_p_mt.3.76mm_ifm">In het ordedebat van 21 november 2013 heeft het lid Schouw (D66) verzocht om een brief naar aanleiding van berichtgeving in de NRC van die dag over onderzoek van de AIVD op Bonaire (Handelingen II, 2013/14, nr. 27, Regeling van Werkzaamheden). De leden Recourt en Van Laar (beiden PvdA) hebben schriftelijke vragen over dit onderwerp gesteld (ingezonden op 22 november 2013 met kenmerk 2013Z22947).</text:p>
      <text:p text:style-name="ifm_p_mt.3.76mm_ifm">Het is voor mij niet mogelijk om in te openbaar te reageren op het artikel, aangezien ik in het openbaar nooit uitspraken kan doen over operationele aangelegenheden van de AIVD. Ik kan de door de leden Recourt en Van Laar gestelde vragen dan ook niet in het openbaar beantwoorden.</text:p>
      <text:p text:style-name="ifm_p_mt.3.76mm_ifm">In het algemeen kan ik u zeggen dat de AIVD handelt binnen de kaders van de Wet op de Inlichtingen- en Veiligheidsdiensten (Wiv2002). De onafhankelijke Commissie van Toezicht betreffende de Inlichtingen- en Veiligheidsdiensten (de CTIVD) houdt toezicht op de rechtmatigheid van dit han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3<text:tab/><text:page-number text:select-page="current"/></text:p>
      </style:footer>
    </style:master-page>
    <style:master-page xmlns:sdu-fn="http://schema.sdu.nl/2011/07/functions" style:name="Landscape" style:page-layout-name="landscape-margin-text">
      <style:footer>
        <text:p text:style-name="footer">Tweede Kamer, vergaderjaar 2013-2014, 30 97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Reactie op de berichtgeving in het NRC over onderzoek van de AIVD op Bonaire</dc:title>
    <meta:user-defined meta:name="OVERHEIDop.ParlID/DC.identifier">kst-30977-73</meta:user-defined>
    <meta:user-defined meta:name="OVERHEIDop.ondernummer">73</meta:user-defined>
    <meta:user-defined meta:name="DCTERMS.W3CDTF/DCTERMS.available">2013-11-29</meta:user-defined>
    <meta:user-defined meta:name="OVERHEIDop.KamerstukTypen/DC.type">Brief</meta:user-defined>
    <meta:user-defined meta:name="OVERHEIDop.dossiernummer">30977</meta:user-defined>
    <meta:user-defined meta:name="OVERHEIDop.documenttitel">Reactie op de berichtgeving in het NRC over onderzoek van de AIVD op Bonair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de berichtgeving in het NRC over onderzoek van de AIVD op Bonaire</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