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68
      <text:tab/>MOTIE VAN HET LID VOORTMAN</text:h>
      <text:p text:style-name="ifm_p_ifm">Voorgesteld 7 oktober 2013</text:p>
      <text:p text:style-name="ifm_p_mt.3.76mm_ifm">De Kamer,</text:p>
      <text:p text:style-name="ifm_p_mt.3.76mm_ifm">gehoord de beraadslaging,</text:p>
      <text:p text:style-name="ifm_p_mt.3.76mm_ifm">overwegende dat ook voor de door inlichtingen- en veiligheidsdiensten ingezette onderzoeksmiddelen geldt dat ze uiteindelijk aan een rechterlijk rechtmatigheidsoordeel onderworpen moeten kunnen worden;</text:p>
      <text:p text:style-name="ifm_p_mt.3.76mm_ifm">overwegende dat iedereen die is geraakt door het NSA-afluisterschandaal het recht heeft om te weten welke informatie waar terecht is gekomen en om een rechterlijk toelaatbaarheidsoordeel te vragen;</text:p>
      <text:p text:style-name="ifm_p_mt.3.76mm_ifm">verzoekt de regering om erin te voorzien dat de wettelijke notificatieplicht voor het NSA-afluisterschandaal van overeenkomstige toepassing wordt verklaard en eenieder die door de NSA is afgeluisterd persoonlijk geïnformeerd wordt over de aard en omvang van de opgevangen informatie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het lid Voortman over het NSA-afluisterschandaal</dc:title>
    <meta:user-defined meta:name="OVERHEIDop.ParlID/DC.identifier">kst-30977-68</meta:user-defined>
    <meta:user-defined meta:name="OVERHEIDop.ondernummer">68</meta:user-defined>
    <meta:user-defined meta:name="DCTERMS.W3CDTF/DCTERMS.available">2013-11-08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Voortman over het NSA-afluisterschandaal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Voortman over het NSA-afluisterschand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