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66
      <text:tab/>MOTIE VAN HET LID VAN RAAK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te garanderen dat als de Kamer de heer Snowden uitnodigt voor een hoorzitting, deze klokkenluider niet wordt uitgelever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het lid Van Raak over klokkenluider Snowden</dc:title>
    <meta:user-defined meta:name="OVERHEIDop.ParlID/DC.identifier">kst-30977-66</meta:user-defined>
    <meta:user-defined meta:name="OVERHEIDop.ondernummer">66</meta:user-defined>
    <meta:user-defined meta:name="DCTERMS.W3CDTF/DCTERMS.available">2013-11-08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Van Raak over klokkenluider Snowden</meta:user-defined>
    <meta:user-defined meta:name="OVERHEIDop.Parlementair/DC.type">Kamerstuk</meta:user-defined>
    <meta:user-defined meta:name="OVERHEIDop.indiener">A.A.G.M. van Raa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Van Raak over klokkenluider Snow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