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62
      <text:tab/>	BRIEF VAN DE MINISTER VAN BINNENLANDSE ZAKEN EN KONINKRIJKSRELATIES</text:h>
      <text:p text:style-name="ifm_p_mt.3.76mm_ifm">Aan de Voorzitter van de Tweede Kamer der Staten-Generaal</text:p>
      <text:p text:style-name="ifm_p_mt.3.76mm_ifm">Den Haag, 7 oktober 2013</text:p>
      <text:p text:style-name="ifm_p_mt.3.76mm_ifm">Bij brief van 19 september 2013 heeft de vaste commissie voor Binnenlandse Zaken van uw Kamer mij een drietal verzoeken voorgelegd, te weten de Kamer te informeren over de voortgang en verdere uitwerking van de structurele taakstelling van € 23 miljoen (eerste tranche), concreter aan te geven wanneer ik de Kamer informeer over de stand van zaken met betrekking tot de invulling van de resterende taakstelling van € 45 miljoen (tweede tranche) alsmede de verschillende scenario's die hieraan ten grondslag liggen aan de Kamer te doen toekomen.</text:p>
      <text:p text:style-name="ifm_p_ifm">Zoals ik in mijn brief van 16 september 2013 (2013 D35939) heb vermeld, zal ik de Tweede Kamer informeren over de stand van zaken met betrekking tot de invulling van de tweede tranche in het kader van de behandeling van de begroting BZK voor 2014.</text:p>
      <text:p text:style-name="ifm_p_ifm">In lijn hiermee zal ik uw Kamer vóór de behandeling van deze begroting, die geagendeerd staat voor de week van 25 november 2013, informeren, zowel betreffende de eerste als de tweede tranche. Ik zal hierbij de recente ontwikkelingen naar aanleiding van de Algemene Politieke Beschouwingen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62<text:tab/><text:page-number text:select-page="current"/></text:p>
      </style:footer>
    </style:master-page>
    <style:master-page xmlns:sdu-fn="http://schema.sdu.nl/2011/07/functions" style:name="Landscape" style:page-layout-name="landscape-margin-text">
      <style:footer>
        <text:p text:style-name="footer">Tweede Kamer, vergaderjaar 2013-2014, 30 97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Aanvullende verzoeken i.v.m. bezuinigingen bij de AIVD</dc:title>
    <meta:user-defined meta:name="OVERHEIDop.ParlID/DC.identifier">kst-30977-62</meta:user-defined>
    <meta:user-defined meta:name="OVERHEIDop.ondernummer">62</meta:user-defined>
    <meta:user-defined meta:name="DCTERMS.W3CDTF/DCTERMS.available">2013-10-14</meta:user-defined>
    <meta:user-defined meta:name="OVERHEIDop.KamerstukTypen/DC.type">Brief</meta:user-defined>
    <meta:user-defined meta:name="OVERHEIDop.dossiernummer">30977</meta:user-defined>
    <meta:user-defined meta:name="OVERHEIDop.documenttitel">Aanvullende verzoeken i.v.m. bezuinigingen bij de AIV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Aanvullende verzoeken i.v.m. bezuinigingen bij de AIVD</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