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23 april 2013</text:p>
      <text:p text:style-name="ifm_p_mt.3.76mm_ifm">Hierbij bied ik u het openbare jaarverslag van de Algemene Inlichtingen- en Veiligheidsdienst (AIVD) over 2012 aan<text:note text:id="ID-222417-d37e73" text:note-class="footnote"><text:note-citation text:label="1 ">1</text:note-citation><text:note-body><text:p text:style-name="ifm_p_font.normal_size.6.93pt_mt..5mm_indent.-0.1161in_mleft.0.1161in_ifm">Ter inzage gelegd bij het Centraal Informatiepunt Tweede Kamer</text:p></text:note-body></text:note>. Het jaarverslag maakt onderdeel uit van de publieke verantwoording over de activiteiten en de aandachtsgebieden van de AIVD in 2012, die gebaseerd zijn op het jaarplan 2012<text:note text:id="ID-222417-d37e81" text:note-class="footnote"><text:note-citation text:label="2 ">2</text:note-citation><text:note-body><text:p text:style-name="ifm_p_font.normal_size.6.93pt_mt..5mm_indent.-0.1161in_mleft.0.1161in_ifm">Kamerstuk 30 977, nr. 44</text:p></text:note-body></text:note>.</text:p>
      <text:p text:style-name="ifm_p_mt.3.76mm_ifm">Het domein waarin de AIVD opereert lijkt nog altijd te groeien. We zien een steeds sterkere verwevenheid van dreigingen met een buitenlandse oorsprong en dreigingen van binnenlandse oorsprong. De grens tussen interne en externe veiligheid is vervaagd door de verder toenemende internationalisering in politiek, maatschappij en economie. Nieuwe technologietoepassingen worden in hoog tempo ontwikkeld en vormen een belangrijke drijvende kracht achter nieuwe en diffusere dreigingen. Naast jihadistisch terrorisme en radicalisering in groepen, blijft het risico aanwezig van gewelddadige eenlingen die ogenschijnlijk vanuit het niets toeslaan. Cyberaanvallen en cyberspionage zijn aan de orde van de dag en worden steeds complexer en ingenieuzer.</text:p>
      <text:p text:style-name="ifm_p_mt.3.76mm_ifm">De AIVD heeft zich het afgelopen jaar vanuit zijn kennis en expertise ingespannen om deze en andere dreigingen tijdig te onderkennen en te duiden, opdat besluitvormers op de verschillende niveaus adequaat kunnen acteren. Als een van de kernspelers in het veiligheidsdomein blijven we dat ook de komende jar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2<text:tab/><text:page-number text:select-page="current"/></text:p>
      </style:footer>
    </style:master-page>
    <style:master-page xmlns:sdu-fn="http://schema.sdu.nl/2011/07/functions" style:name="Landscape" style:page-layout-name="landscape-margin-text">
      <style:footer>
        <text:p text:style-name="footer">Tweede Kamer, vergaderjaar 2012-2013, 30 97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AIVD-jaarverslag 2012</dc:title>
    <meta:user-defined meta:name="OVERHEIDop.ParlID/DC.identifier">kst-30977-52</meta:user-defined>
    <meta:user-defined meta:name="OVERHEIDop.ondernummer">52</meta:user-defined>
    <meta:user-defined meta:name="DCTERMS.W3CDTF/DCTERMS.available">2013-05-02</meta:user-defined>
    <meta:user-defined meta:name="OVERHEIDop.KamerstukTypen/DC.type">Brief</meta:user-defined>
    <meta:user-defined meta:name="OVERHEIDop.dossiernummer">30977</meta:user-defined>
    <meta:user-defined meta:name="OVERHEIDop.documenttitel">AIVD-jaarverslag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AIVD-jaarverslag 2012</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