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48
      <text:tab/>BRIEF VAN DE MINISTER VAN DEFENSIE</text:h>
      <text:p text:style-name="ifm_p_mt.3.76mm_ifm">Aan de Voorzitter van de Tweede Kamer der Staten-Generaal</text:p>
      <text:p text:style-name="ifm_p_mt.3.76mm_ifm">Den Haag, 28 november 2012</text:p>
      <text:p text:style-name="ifm_p_mt.3.76mm_ifm">Uw commissie heeft in de procedurevergadering van 7 november jl. verzocht om een brief over de gevolgen voor Defensie van het schrappen van de buitenlandtaak van de AIVD, waarvan het regeerakkoord gewag maakt. De AIVD buigt zich de komende tijd over de belegging van de structurele taakstelling die voortvloeit uit het regeerakkoord. De Kamer zal vervolgens worden geïnformeerd.</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48<text:tab/><text:page-number text:select-page="current"/></text:p>
      </style:footer>
    </style:master-page>
    <style:master-page xmlns:sdu-fn="http://schema.sdu.nl/2011/07/functions" style:name="Landscape" style:page-layout-name="landscape-margin-text">
      <style:footer>
        <text:p text:style-name="footer">Tweede Kamer, vergaderjaar 2012-2013, 30 97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IVD; Brief regering; Gevolgen schrappen buitenlandtaak AIVD</dc:title>
    <meta:user-defined meta:name="OVERHEIDop.ParlID/DC.identifier">kst-30977-48</meta:user-defined>
    <meta:user-defined meta:name="OVERHEIDop.ondernummer">48</meta:user-defined>
    <meta:user-defined meta:name="DCTERMS.W3CDTF/DCTERMS.available">2012-12-03</meta:user-defined>
    <meta:user-defined meta:name="OVERHEIDop.KamerstukTypen/DC.type">Brief</meta:user-defined>
    <meta:user-defined meta:name="OVERHEIDop.dossiernummer">30977</meta:user-defined>
    <meta:user-defined meta:name="OVERHEIDop.documenttitel">Gevolgen schrappen buitenlandtaak AIV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Gevolgen schrappen buitenlandtaak AIVD</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