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977-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977<text:tab/>AIVD</text:h>
      <text:h text:style-name="ifm_p_font.bold_size.9.06pt_mt.18.8mm_indent.-58.5mm_ifm" text:outline-level="1">Nr. 46
      <text:tab/>BRIEF VAN DE MINISTER VAN BINNENLANDSE ZAKEN EN KONINKRIJKSRELATIES</text:h>
      <text:p text:style-name="ifm_p_mt.3.76mm_ifm">Aan de Voorzitter van de Tweede Kamer der Staten-Generaal</text:p>
      <text:p text:style-name="ifm_p_mt.3.76mm_ifm">Den Haag, 19 april 2012</text:p>
      <text:p text:style-name="ifm_p_mt.3.76mm_ifm">Hierbij bied ik u het openbare jaarverslag van de Algemene Inlichtingen- en Veiligheidsdienst (AIVD) over 2011 aan<text:note text:id="ID-165083-d35e63" text:note-class="footnote"><text:note-citation text:label="1 ">1</text:note-citation><text:note-body><text:p text:style-name="ifm_p_font.normal_size.6.93pt_mt..5mm_indent.-0.1161in_mleft.0.1161in_ifm"> Ter inzage gelegd bij het Centraal Informatiepunt Tweede Kamer.</text:p></text:note-body></text:note>. Het jaarverslag maakt onderdeel uit van de publieke verantwoording over de activiteiten en de aandachtsgebieden van de AIVD in 2011, die gebaseerd zijn op het jaarplan 2011<text:note text:id="ID-165083-d35e71" text:note-class="footnote"><text:note-citation text:label="2 ">2</text:note-citation><text:note-body><text:p text:style-name="ifm_p_font.normal_size.6.93pt_mt..5mm_indent.-0.1161in_mleft.0.1161in_ifm"> Tweede Kamer, vergaderjaar 2010–2011, 30 977, nr. 39.</text:p></text:note-body></text:note>.</text:p>
      <text:p text:style-name="ifm_p_mt.3.76mm_ifm">In het jaarverslag 2011 wordt onder meer ingegaan op de meerjarige trends waar de AIVD op inzet. De risico’s en bedreigingen voor de (inter)nationale veiligheidsbelangen van de Nederlandse staat en samenleving krijgen ten eerste in toenemende mate een internationaal karakter. Het werk van de AIVD krijgt hierdoor een meer internationaal georiënteerd karakter, waarbij samenwerking onontbeerlijk is. Daarnaast kenmerken de risico’s en bedreigingen voor de Nederlandse veiligheidsbelangen zich in toenemende mate door de voortgaande technologisering Bij onderzoekssubjecten en partners van de dienst is een steeds ruimere beschikbaarheid en toenemend gebruik van hoogwaardige informatie-, communicatie-, beveiligingstechnologieën. De AIVD heeft zich in 2011 ingespannen de daaruit voortvloeiende dreiging te voorkomen of te reduceren.</text:p>
      <text:p text:style-name="ifm_p_mt.3.76mm_ifm">De inzet van de AIVD is erop gericht om dreigingen en risico’s voor de veiligheidsbelangen van de Nederlandse staat te voorkomen of weg te nemen. Ook in 2011 heeft de AIVD zijn bijdrage geleverd om deze doelstelling te realiseren.</text:p>
      <text:p text:style-name="ifm_p_mt.3.76mm_ifm">Tenslotte breng ik graag de brochure <text:span text:style-name="ifm_span_font.italic_ifm">Inzet AIVD </text:span>onder uw aandacht<text:span text:style-name="ifm_span_font.superscript_ifm"><text:note-ref text:note-class="footnote" text:reference-format="text" text:ref-name="ID-165083-d35e63">1</text:note-ref></text:span>. Deze brochure biedt op een korte manier inzicht in wat de AIVD kan en waar de organisatie op inzet.</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977, nr. 46<text:tab/><text:page-number text:select-page="current"/></text:p>
      </style:footer>
    </style:master-page>
    <style:master-page xmlns:sdu-fn="http://schema.sdu.nl/2011/07/functions" style:name="Landscape" style:page-layout-name="landscape-margin-text">
      <style:footer>
        <text:p text:style-name="footer">Tweede Kamer, vergaderjaar 2011-2012, 30 977,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IVD; Brief regering; AIVD-jaarverslag 2011</dc:title>
    <meta:user-defined meta:name="OVERHEIDop.ParlID/DC.identifier">kst-30977-46</meta:user-defined>
    <meta:user-defined meta:name="OVERHEIDop.ondernummer">46</meta:user-defined>
    <meta:user-defined meta:name="DCTERMS.W3CDTF/DCTERMS.available">2012-04-24</meta:user-defined>
    <meta:user-defined meta:name="OVERHEIDop.KamerstukTypen/DC.type">Brief</meta:user-defined>
    <meta:user-defined meta:name="OVERHEIDop.dossiernummer">30977</meta:user-defined>
    <meta:user-defined meta:name="OVERHEIDop.documenttitel">AIVD-jaarverslag 2011</meta:user-defined>
    <meta:user-defined meta:name="OVERHEIDop.Parlementair/DC.type">Kamerstuk</meta:user-defined>
    <meta:user-defined meta:name="OVERHEIDop.indiener">J.W.E. Spies</meta:user-defined>
    <meta:user-defined meta:name="OVERHEIDop.vergaderjaar">2011-2012</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AIVD-jaarverslag 2011</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