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977<text:tab/>AIVD</text:h>
      <text:h text:style-name="ifm_p_font.bold_size.9.06pt_mt.18.8mm_indent.-58.5mm_ifm" text:outline-level="1">Nr. 45
      <text:tab/>BRIEF VAN DE STAATSSECRETARIS VAN ONDERWIJS, CULTUUR EN WETENSCHAP</text:h>
      <text:p text:style-name="ifm_p_mt.3.76mm_ifm">Aan de Voorzitter van de Tweede Kamer der Staten-Generaal</text:p>
      <text:p text:style-name="ifm_p_mt.3.76mm_ifm">Den Haag, 27 februari 2012</text:p>
      <text:p text:style-name="ifm_p_mt.3.76mm_ifm">Tijdens het Algemeen Overleg van de vaste commissie voor Binnenlandse Zaken op 29 juni 2011 (Kamerstuk 30 977, nr. 43), stelde het lid Çörüz (CDA) vragen aan de minister van Binnenlandse Zaken en Koninkrijksrelaties over het aantal weigeringen op ontheffingsverzoeken die in het kader van de Sanctieregeling Iran 2010 bij het ministerie van Onderwijs, Cultuur en Wetenschap zijn ingediend.</text:p>
      <text:p text:style-name="ifm_p_ifm">De late beantwoording is veroorzaakt door een aantal factoren. Allereerst de lange procedure in deze dossiers die nodig is om een zorgvuldige afweging te kunnen maken, waaronder interdepartementale afstemming tussen het ministerie van Buitenlandse Zaken en het ministerie van Onderwijs, Cultuur en Wetenschap.</text:p>
      <text:p text:style-name="ifm_p_ifm">Om u volledig te kunnen informeren is ook de afwikkeling van een eventuele bezwaarschriftenprocedure afgewacht.</text:p>
      <text:p text:style-name="ifm_p_ifm">Ik kan u thans melden dat op de Sanctieregeling Iran 2010 tot nu toe 3 ontheffingsverzoeken zijn geweigerd.</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977, nr. 45<text:tab/><text:page-number text:select-page="current"/></text:p>
      </style:footer>
    </style:master-page>
    <style:master-page style:name="Landscape" style:page-layout-name="landscape-margin-text">
      <style:footer>
        <text:p text:style-name="footer">Tweede Kamer, vergaderjaar 2011-2012, 30 977,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IVD; Brief regering; Het aantal weigeringen op ontheffingsverzoeken die in het kader van de Sanctieregeling Iran 2010 bij het ministerie van Onderwijs, Cultuur en Wetenschap zijn ingediend, zoals gevraagd door het Cöruz, tijdens het algemene overleg over de AIVD</dc:title>
    <meta:user-defined meta:name="OVERHEIDop.ParlID/DC.identifier">kst-30977-45</meta:user-defined>
    <meta:user-defined meta:name="OVERHEIDop.ondernummer">45</meta:user-defined>
    <meta:user-defined meta:name="DCTERMS.W3CDTF/DCTERMS.available">2012-02-28</meta:user-defined>
    <meta:user-defined meta:name="OVERHEIDop.KamerstukTypen/DC.type">Brief</meta:user-defined>
    <meta:user-defined meta:name="OVERHEIDop.dossiernummer">30977</meta:user-defined>
    <meta:user-defined meta:name="OVERHEIDop.documenttitel">Het aantal weigeringen op ontheffingsverzoeken die in het kader van de Sanctieregeling Iran 2010 bij het ministerie van Onderwijs, Cultuur en Wetenschap zijn ingediend, zoals gevraagd door het Cöruz, tijdens het algemene overleg over de AIVD</meta:user-defined>
    <meta:user-defined meta:name="OVERHEIDop.Parlementair/DC.type">Kamerstuk</meta:user-defined>
    <meta:user-defined meta:name="OVERHEIDop.indiener">H. Zijlstra</meta:user-defined>
    <meta:user-defined meta:name="OVERHEIDop.vergaderjaar">2011-2012</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Het aantal weigeringen op ontheffingsverzoeken die in het kader van de Sanctieregeling Iran 2010 bij het ministerie van Onderwijs, Cultuur en Wetenschap zijn ingediend, zoals gevraagd door het Cöruz, tijdens het algemene overleg over de AIVD</meta:user-defined>
    <meta:user-defined meta:name="OVERHEIDop.publicationName">Kamerstuk</meta:user-defined>
    <meta:user-defined meta:name="OVERHEID.Organisatietype/OVERHEID.organisationType">staten generaal</meta:user-defined>
    <meta:user-defined meta:name="DCTERMS.W3CDTF/DCTERMS.issued">2012-02-27</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