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0 juni 2011</text:p>
      <text:p text:style-name="algemeen">De vaste kamercommissie voor Binnenlandse Zaken heeft mij verzocht de Tweede Kamer te informeren over de wijze waarop de Algemene
                  Inlichtingen- en Veiligheidsdienst (AIVD) in algemene zin omgaat met het openbaar maken van gegevens. Met deze brief ga ik
                  in op dit verzoek door te beschrijven hoe de AIVD verzoeken om kennisneming behandelt en welke controlemogelijkheden er zijn.
               </text:p>
      <text:p text:style-name="tussenkop"><text:span text:style-name="tussenkop_vet">Wet op de inlichtingen- en veiligheidsdiensten 2002</text:span></text:p>
      <text:p text:style-name="algemeen">Op grond van de Wet op de inlichtingen- en veiligheidsdiensten 2002 (Wiv 2002) is het mogelijk inzage te vragen in gegevens
                  die door of ten behoeve van de AIVD zijn verwerkt. De aard van de werkzaamheden van de AIVD heeft echter tot gevolg dat zowel
                  de activiteiten als de verwerkte gegevens in dat verband aan geheimhouding onderhevig zijn voorzover dat noodzakelijk is om
                  een effectieve taakuitvoering te garanderen. Zou hiermee geen rekening worden gehouden, dan zou dat ten koste gaan van het
                  goed functioneren van de AIVD en de nationale veiligheid, ter bescherming waarvan de AIVD in het leven is geroepen. Voor de
                  AIVD is de Wet openbaarheid van bestuur om de bovenstaande redenen op deze gegevens niet van toepassing.
               </text:p>
      <text:p text:style-name="algemeen">Het kennisnemen van door of ten behoeve van de AIVD<text:note text:id="ID-119468-d28e123" text:note-class="footnote"><text:note-citation text:label="1">1</text:note-citation><text:note-body><text:p> De Wiv 2002 is van toepassing op de AIVD en de Militaire Inlichtingen- en Veiligheidsdienst. In deze brief ga ik alleen in
                  op de AIVD.
               </text:p></text:note-body></text:note> verwerkte gegevens is beschreven in hoofdstuk 4 van de Wiv 2002. Uit de bepalingen volgt dat de AIVD om twee soorten gegevens
                  verzocht kan worden. Daarbij gaat het om:
               </text:p>
      <text:list text:style-name="list-style-1">
        <text:list-item>
          <text:p text:style-name="list.start">Persoonsgegevens. Een ieder kan informatie over zichzelf opvragen. Gegevens met betrekking tot een derde kunnen alleen worden
                        opgevraagd indien deze persoon is overleden en de aanvrager de echtgenoot, geregistreerd partner, kind of ouder van de overledene
                        is. Buiten deze kring van personen kunnen geen persoonsgegevens van derden worden opgevraagd.<text:note text:id="ID-119468-d28e134" text:note-class="footnote"><text:note-citation text:label="2">2</text:note-citation><text:note-body><text:p> Dit wordt een «gesloten verstrekkingsregime» genoemd.</text:p></text:note-body></text:note>
                        
                     </text:p>
        </text:list-item>
        <text:list-item>
          <text:p text:style-name="list.end">Andere gegevens dan persoonsgegevens (bestuurlijke aangelegenheid). Bij dit soort verzoeken geldt geen beperking ten aanzien
                        van de kring van personen die een dergelijke aanvraag kunnen indienen.
                     </text:p>
        </text:list-item>
      </text:list>
      <text:p text:style-name="tussenkop"><text:span text:style-name="tussenkop_vet">Toetsingskader</text:span></text:p>
      <text:p text:style-name="algemeen">Ieder verzoek om kennisneming wordt door de AIVD in behandeling genomen. Ten aanzien van persoonsgegevens geldt daarbij dat
                  voldaan moet kunnen worden aan de vereiste dat de identiteit van de aanvrager van een verzoek om kennisneming van persoonsgegevens
                  deugdelijk kan worden vastgesteld en, indien het gaat om persoonsgegevens van een derde, een overlijdensakte is overgelegd.
                  Na ontvangst van het verzoek wordt eerst nagegaan of de AIVD ten aanzien van de persoon, organisatie of gebeurtenis waarnaar
                  wordt gevraagd over gegevens beschikt. Daarbij gaat het om een brede zoekslag waarbij alle gegevens uit het archief naar voren
                  komen die in verband gebracht kunnen worden met het verzoek om kennisneming. Wanneer de AIVD gegevens tot zijn beschikking
                  heeft, beoordeelt de AIVD van alle gevonden gegevens of deze verstrekt kunnen worden.
               </text:p>
      <text:p text:style-name="algemeen">Allereerst wordt gekeken of het gevonden document past binnen het verzoek om kennisneming. De omschrijving in het verzoek
                  is aldus bepalend. Gegevens die buiten de context van het verzoek vallen, worden buiten beschouwing gelaten.
               </text:p>
      <text:p text:style-name="alineagroep">De gegevens die binnen het verzoek om kennisneming vallen, worden vervolgens aan de hand van de weigeringsgronden en beperkingen
                     zoals in paragraaf 4.5 van de Wiv 2002 beschreven, getoetst. Wanneer een van de weigeringsgronden van toepassing is, zal het
                     document niet, gedeeltelijk of in de vorm van een parafrase worden vrijgegeven. In documenten die gedeeltelijk worden geopenbaard,
                     worden de gegevens die moeten worden beschermd onleesbaar gemaakt.
                  </text:p>
      <text:p text:style-name="alineagroep.end">Doorgaans geldt dat de verstrekking van gegevens in de praktijk vaak niet kan plaatsvinden op grond van de onderstaande weigeringsgronden.</text:p>
      <text:list text:style-name="list-style-2">
        <text:list-item text:start-value="1">
          <text:p text:style-name="list.start">Het actuele kennisniveau van de AIVD
                        </text:p>
          <text:p text:style-name="list.cont">Bij het actuele kennisniveau gaat het om bij de AIVD aanwezige kennis over actuele bedreigingen van de veiligheid van de staat.
                           Indien bekend wordt dat de AIVD bepaalde organisaties en/of personen in onderzoek heeft, maar ook als bekend wordt dat bepaalde
                           organisaties en/of personen juist niet de aandacht van de AIVD hebben, wordt daarmee het kennisniveau van de AIVD prijs gegeven.
                           Dit kan ertoe leiden dat deze organisaties en personen hun gedrag hierop afstemmen, met als gevolg dat lopende en toekomstige
                           onderzoeken van de AIVD kunnen worden gefrustreerd, met alle risico’s van dien voor de nationale veiligheid. Dit leidt ertoe
                           dat bij een verzoek om kennisneming aan de aanvrager geen mededelingen (kunnen) worden gedaan over de vraag of er wel of niet
                           actuele gegevens bij de AIVD aanwezig zijn. In de Wiv 2002 is bepaald dat persoonsgegevens jonger dan 5 jaar altijd actueel
                           zijn. Maar ook documenten ouder dan 5 jaar kunnen nog actueel zijn als deze nog relevant zijn voor een lopend onderzoek. Gegevens
                           betrekking hebbende op een bestuurlijke aangelegenheid kennen deze grens overigens niet en dan is enkel relevant of zij betrekking
                           hebben op een onderwerp dat de aandacht van de AIVD heeft.
                        </text:p>
        </text:list-item>
        <text:list-item text:start-value="2">
          <text:p text:style-name="list.cont">Bronnen van de AIVD en/of zijn rechtsvoorgangers
                        </text:p>
          <text:p text:style-name="list.cont">Bronnen zijn voor een goede taakuitvoering van een inlichtingen- en veiligheidsdienst zoals de AIVD, cruciaal. De AIVD is
                           voor een belangrijk deel van zijn informatiepositie afhankelijk van (menselijke) bronnen. De Wiv 2002 bepaalt dat de AIVD
                           zorg dient te dragen voor de geheimhouding van bronnen. Bij toetsing op dit aspect geldt dat gegevens die terug te leiden
                           zijn naar bronnen te allen tijde worden beschermd en dus nooit openbaar gemaakt worden. Het schaden van de bronbescherming
                           kan leiden tot het in gevaar brengen van een (ex-)bron en indirect gevolg hebben voor toekomstige samenwerking met bronnen.
                        </text:p>
        </text:list-item>
        <text:list-item text:start-value="3">
          <text:p text:style-name="list.cont">Een nog actuele werkwijze van de AIVD en/of zijn rechtsvoorgangers
                        </text:p>
          <text:p text:style-name="list.cont">De actuele werkwijze, dus een werkwijze die de AIVD in zijn onderzoeken gebruikt, dient geheim te blijven. De reden hiervoor
                           is dat voorkomen moet worden dat personen en organisaties die juist de aandacht van de dienst behoeven, door kennis van die
                           werkwijze zich aan die aandacht weten te onttrekken.
                        </text:p>
        </text:list-item>
        <text:list-item text:start-value="4">
          <text:p text:style-name="list.cont">Persoonsgegevens van derden
                        </text:p>
          <text:p text:style-name="list.end">In beginsel mogen persoonsgegevens van derden niet worden vrijgegeven. Dit komt voort uit het hiervoor beschreven gesloten
                           verstrekkingsysteem. Hierop kan een uitzondering worden gemaakt. Wanneer een persoon zodanig wordt vereenzelvigd met de betreffende
                           organisatie of gebeurtenis waarop het verzoek ziet en dit als zodanig in openbare bronnen is terug te vinden, zal zijn naam
                           niet uit het betreffende document worden verwijderd.
                        </text:p>
        </text:list-item>
      </text:list>
      <text:p text:style-name="tussenkop"><text:span text:style-name="tussenkop_vet">Beschikking en rechtsmiddelen</text:span></text:p>
      <text:p text:style-name="algemeen">Uiteindelijk leidt de beoordeling van de relevante gegevens tot een beschikking waarin de AIVD aan de aanvrager meedeelt of
                  de dienst (niet-actuele) gegevens heeft en of deze vrijgegeven kunnen worden. De documenten die kunnen worden verstrekt, worden
                  samengevoegd in een zogenaamd inzagedossier dat de betrokkene die het verzoek om kennisname heeft gedaan, ontvangt.
               </text:p>
      <text:p text:style-name="algemeen">De AIVD stelt bij ieder verzoek om kennisneming een eigen (intern) werkdossier samen waarin alle gevonden documenten zijn
                  opgenomen. In het werkdossier is op de documenten die slechts deels of helemaal niet zijn verstrekt, aangegeven welke weigeringsgrond
                  daaraan ten grondslag ligt. Het doel hiervan is dat – indien rechtsmiddelen worden aangewend – de rechter kan toetsen of de
                  beoordeling van de AIVD juist is geweest.
               </text:p>
      <text:p text:style-name="algemeen">Wanneer de aanvrager zich niet kan vinden in de beschikking van de AIVD staan de in de Algemene wet bestuursrecht genoemde
                  rechtsmiddelen open. Hij kan allereerst in bezwaar gaan tegen de beschikking. Dit bezwaarschrift wordt ingediend bij en, namens
                  mij, behandeld door de AIVD, die daarmee de mogelijkheid heeft aan de hand van hetgeen de betrokkene heeft aangevoerd zijn
                  eerdere besluit te heroverwegen.
               </text:p>
      <text:p text:style-name="algemeen">Indien het bezwaar niet tot een voor betrokkene bevredigend resultaat leidt, kan hij zijn zaak voorleggen aan de bestuursrechter
                  in Den Haag. Deze rechter heeft, naast het openbare dossier, onder geheimhouding ook inzage in het werkdossier. Hiervoor dient
                  de betrokkene de rechter wel toestemming te geven (artikel 87 Wiv 2002). De rechter kan toetsen of de AIVD de weigeringsgronden
                  juist heeft toegepast en beoordelen of de AIVD alle stukken die daarvoor in aanmerking komen heeft vrijgegeven.
               </text:p>
      <text:p text:style-name="algemeen">Wanneer de aanvrager zich niet kan vinden in de uitspraak van de rechter, dan staat de weg van hoger beroep bij de Raad van
                  State open. Ook de staatsraden krijgen, na toestemming van de betrokkene, onder geheimhouding inzage in het volledige werkdossier
                  van de AIVD.
               </text:p>
      <text:p text:style-name="tussenkop"><text:span text:style-name="tussenkop_vet">Commissie van toezicht op de inlichtingen- en veiligheidsdiensten</text:span></text:p>
      <text:p text:style-name="algemeen">De Commissie van Toezicht op de inlichtingen- en veiligheidsdiensten (CTIVD) monitort de wijze waarop de AIVD de verzoeken
                  om kennisneming afhandelt. De taak van de CTIVD is te toetsen of een weigering rechtmatig is geweest, bijvoorbeeld door na
                  te gaan of weigeringsgronden terecht en op de juiste wijze zijn toegepast. In het geval waarin onregelmatigheden worden geconstateerd,
                  meldt de CTIVD haar bevindingen aan het hoofd van de AIVD of aan mij persoonlijk.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77,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