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april 2011</text:p>
      <text:p text:style-name="algemeen">Hierbij ontvangt u het openbare Jaarverslag van de Algemene Inlichtingen- en Veiligheidsdienst (AIVD) over 2010<text:note text:id="ID-109154-d28e135" text:note-class="footnote"><text:note-citation text:label="1">1</text:note-citation><text:note-body><text:p> Ter inzage gelegd bij het Centraal Informatiepunt van de Tweede Kamer der Staten-Generaal.</text:p></text:note-body></text:note>. Het jaarverslag vormt de publieke verantwoording over de activiteiten en aandachtsgebieden van de AIVD in 2010, die gebaseerd
                  zijn op het jaarplan 2010<text:note text:id="ID-109154-d28e145" text:note-class="footnote"><text:note-citation text:label="2">2</text:note-citation><text:note-body><text:p> Tweede Kamer, vergaderjaar 2009–2010, 30 977, nr. 30.
               </text:p></text:note-body></text:note>.
               </text:p>
      <text:p text:style-name="algemeen">In 2010 heeft de AIVD de focus van zijn aandacht verlegd van endogene naar exogene risico’s en dreigingen. Zo is er gewerkt
                  aan het versterken van de informatiepositie en operationele slagkracht in en met betrekking tot het buitenland, onder andere
                  door het versterken van de technologische competenties en de IT-systemen van de AIVD. De in 2010 herziene focus heeft consequenties
                  gehad voor de informatievoorziening van de AIVD naar zijn partners: deze is ondermeer gericht op partners die een rol kunnen
                  spelen in het voorkomen of reduceren van die exogene dreiging.
               </text:p>
      <text:p text:style-name="algemeen">Het jaarverslag 2010 geeft een overzicht van de bijdrage die de AIVD in 2010 heeft geleverd aan een veilige samenleving en
                  aan de bescherming van onze (inter)nationale veiligheidsbela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77,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