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77
               </text:p>
          </table:table-cell>
          <table:table-cell office:value-type="string" table:number-columns-spanned="2" table:style-name="parlementair.kopcel3">
            <text:p text:style-name="headtable.dossiertitel"> AIV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november 2010</text:p>
      <text:p text:style-name="algemeen">Hierbij bied ik u de nota «Afkalvend front, blijvend beladen: Extreemrechts en rechts-extremisme in Nederland» aan zoals deze
                  is opgesteld door de Algemene Inlichtingen- en Veiligheidsdienst. <text:note text:id="ID-85202-d27e111" text:note-class="footnote"><text:note-citation text:label="1">1</text:note-citation><text:note-body><text:p> Ter inzage gelegd bij het Centraal Informatiepunt van de Tweede Kamer der Staten-Generaal.</text:p></text:note-body></text:note>
                  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77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