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77<text:tab/>AIVD</text:h>
      <text:h text:style-name="ifm_p_font.bold_size.9.06pt_mt.18.8mm_indent.-58.5mm_ifm" text:outline-level="1">Nr. 175<text:tab/>MEDEDELING</text:h>
      <text:p text:style-name="ifm_p_ifm">10 april 2025</text:p>
      <text:p text:style-name="ifm_p_mt.3.76mm_ifm">Bij de Tweede Kamer is ontvangen een brief van de Ministers van Binnenlandse Zaken en Koninkrijksrelaties, van Buitenlandse Zaken en van Justitie en Veiligheid d.d. 24 april 2025 over een feitenrelaas ter toelichting op een passage uit het Jaarverslag 2024 van de Algemene Inlichtingen- en Veiligheidsdienst (AIVD) (Kamerstuk 30 977, nr. 174).</text:p>
      <text:p text:style-name="ifm_p_mt.3.76mm_ifm">Deze brief is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77, nr. 175<text:tab/><text:page-number text:select-page="current"/></text:p>
      </style:footer>
    </style:master-page>
    <style:master-page xmlns:sdu-fn="http://schema.sdu.nl/2011/07/functions" style:name="Landscape" style:page-layout-name="landscape-margin-text">
      <style:footer>
        <text:p text:style-name="footer">Tweede Kamer, vergaderjaar 2024-2025, 30 97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Mededeling; Mededeling inzake een vertrouwelijke brief over een feitenrelaas ter toelichting op een passage uit het Jaarverslag 2024 van de Algemene Inlichtingen- en Veiligheidsdienst (AIVD)</dc:title>
    <meta:user-defined meta:name="OVERHEIDop.ParlID/DC.identifier">kst-30977-175</meta:user-defined>
    <meta:user-defined meta:name="OVERHEIDop.ondernummer">175</meta:user-defined>
    <meta:user-defined meta:name="DCTERMS.W3CDTF/DCTERMS.available">2025-05-14</meta:user-defined>
    <meta:user-defined meta:name="OVERHEIDop.KamerstukTypen/DC.type">Overig</meta:user-defined>
    <meta:user-defined meta:name="OVERHEIDop.dossiernummer">30977</meta:user-defined>
    <meta:user-defined meta:name="OVERHEIDop.configuratie">https://repository.officiele-overheidspublicaties.nl/MasterConfiguraties/MC-OEP-Kamerstuk-Web/1.9/xml/MC-OEP-Kamerstuk-Web.xml</meta:user-defined>
    <meta:user-defined meta:name="OVERHEIDop.documenttitel">Mededeling inzake een vertrouwelijke brief over een feitenrelaas ter toelichting op een passage uit het Jaarverslag 2024 van de Algemene Inlichtingen- en Veiligheidsdienst (AIVD)</meta:user-defined>
    <meta:user-defined meta:name="OVERHEIDop.indiener">D.M. van Weel</meta:user-defined>
    <meta:user-defined meta:name="OVERHEIDop.indiener">C.C.J. Veldkamp</meta:user-defined>
    <meta:user-defined meta:name="OVERHEIDop.indiener">J.J.M. Uitermark</meta:user-defined>
    <meta:user-defined meta:name="OVERHEIDop.dossiertitel">A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AIVD; Mededeling; Mededeling inzake een vertrouwelijke brief over een feitenrelaas ter toelichting op een passage uit het Jaarverslag 2024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