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77<text:tab/>AIVD</text:h>
      <text:h text:style-name="ifm_p_font.bold_size.9.06pt_mt.18.8mm_indent.-58.5mm_ifm" text:outline-level="1">Nr. 171
      <text:tab/>BRIEF VAN DE MINISTERS VAN BINNENLANDSE ZAKEN EN KONINKRIJKSRELATIES EN VAN DEFENSIE</text:h>
      <text:p text:style-name="ifm_p_mt.3.76mm_ifm">Aan de Voorzitter van de Tweede Kamer der Staten-Generaal</text:p>
      <text:p text:style-name="ifm_p_mt.3.76mm_ifm">Den Haag, 22 december 2023</text:p>
      <text:p text:style-name="ifm_p_mt.3.76mm_ifm">Hierbij informeren wij u over de stand van zaken met betrekking tot de gezamenlijke huisvesting voor de Algemene Inlichtingen- en Veiligheidsdienst (AIVD) en de Militaire Inlichtingen- en Veiligheidsdienst (MIVD) op de Frederikkazerne te Den Haag; in navolging van de brief die daarover eerder aan uw Kamer is verstuurd (met Kamerstuk 30 977, nr. 165).</text:p>
      <text:p text:style-name="ifm_p_mt.3.76mm_ifm">In die brief herhaalden wij onze gezamenlijke ambitie om te komen tot gezamenlijke huisvesting op meerdere locaties (Leidschendam, Zoetermeer en de Frederikkazerne). Gezamenlijke huisvesting verstevigt de samenwerking van de AIVD en de MIVD en komt ten goede aan de gezamenlijke taakuitvoering.</text:p>
      <text:h text:style-name="ifm_p_font.bold_mt.3.76mm_page.keep-with-next_ifm" text:outline-level="1">Stopzetten project</text:h>
      <text:p text:style-name="ifm_p_mt.3.76mm_ifm">Ten aanzien van het projectprogramma Samenwonen AIVD-MIVD (SAM) op de locatie Frederikkazerne hebben wij in 2022 opdracht gegeven aan het Rijksvastgoedbedrijf om nieuwbouw te realiseren binnen gestelde kaders van geld, tijd en kwaliteit. Sindsdien heeft het Rijksvastgoedbedrijf het voorlopig ontwerp van de nieuwbouw opgesteld inclusief bijbehorende kostenraming. Uit de uitwerking van het voorlopig ontwerp blijkt dat niet kan worden voldaan aan de eerder vastgestelde randvoorwaarden ten aanzien van kwaliteit, tijd en geld. Er zou sprake zijn van een verwachte overschrijding van de investeringskosten van 86%.</text:p>
      <text:p text:style-name="ifm_p_mt.3.76mm_ifm">Deze hogere investeringskosten zijn met name het gevolg van duurdere grondstoffen, de complexiteit van het project, de eisen aan beveiliging en de afwezigheid van marktwerking bij de gunning. Ook met aanpassingen kan de verwachte overschrijding niet binnen het vooraf gestelde financiële kader worden teruggebracht.</text:p>
      <text:p text:style-name="ifm_p_mt.3.76mm_ifm">Vanwege deze significant opgelopen investeringskosten, hebben wij besloten om het projectprogramma SAM te stoppen. Daarbij willen wij benadrukken dat de ambitie, de ideeën en de plannen om de samenwerking tussen beide diensten verder te versterken nog steeds overeind staan en leidend blijven.</text:p>
      <text:h text:style-name="ifm_p_font.bold_mt.3.76mm_page.keep-with-next_ifm" text:outline-level="1">Afwikkeling SAM</text:h>
      <text:p text:style-name="ifm_p_mt.3.76mm_ifm">Het besluit om het projectprogramma SAM af te sluiten heeft financiële gevolgen. De tot nu toe gemaakte kosten zullen door beide departementen worden gedragen. Het betreft een totaalbedrag van circa 36 miljoen euro. Het gaat hier met name om advies-, ontwerp- en ontwikkelkosten die reeds zijn gemaakt. Het vervolgtraject voor de Frederikkazerne zal vanzelfsprekend voortbouwen op de tot nu toe opgedane kennis en ervaring ten gunste van de verdere voortgang daarvan.</text:p>
      <text:h text:style-name="ifm_p_font.bold_mt.3.76mm_page.keep-with-next_ifm" text:outline-level="1">Vervolgtraject</text:h>
      <text:p text:style-name="ifm_p_mt.3.76mm_ifm">Voor de diensten blijft samenwerken en samenwonen op verschillende locaties (Frederikkazerne, Leidschendam en Zoetermeer) om de nationale veiligheid te beschermen het uitgangspunt. In de huidige bestaande panden die door de diensten in gebruik zijn wordt reeds intensief samengewerkt door verschillende gezamenlijke organisatieonderdelen. Dit zal zo blijven en de ambitie tot gezamenlijke huisvesting is daarmee niet van de baan. Het stopzetten van het projectprogramma SAM leidt tot vertraging in het datagedreven werken en het kwalitatief samenwerken. Ook leidt het tot vertraging van het realiseren van toekomstbestendige huisvesting op de Frederikkazerne. Deze realisatie is voor de MIVD ook van belang om personeel te behouden, gelet op de slechte staat van de bestaande infrastructuur. Bestaande panden op de locatie Frederikkazerne voldoen niet meer aan de kwaliteitsnorm. De komende periode zal daarom worden bezien hoe de toekomstbestendige huisvestingsbehoefte op de locatie Frederikkazerne zijn beslag zal krijgen. Uw Kamer zal worden geïnformeerd over vervolgstappen wanneer hierover meer duidelijkheid bestaat.</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77, nr. 171<text:tab/><text:page-number text:select-page="current"/></text:p>
      </style:footer>
    </style:master-page>
    <style:master-page xmlns:sdu-fn="http://schema.sdu.nl/2011/07/functions" style:name="Landscape" style:page-layout-name="landscape-margin-text">
      <style:footer>
        <text:p text:style-name="footer">Tweede Kamer, vergaderjaar 2023-2024, 30 97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Stopzetten van projectprogramma SAM op de Frederikkazerne</dc:title>
    <meta:user-defined meta:name="OVERHEIDop.ParlID/DC.identifier">kst-30977-171</meta:user-defined>
    <meta:user-defined meta:name="OVERHEIDop.ondernummer">171</meta:user-defined>
    <meta:user-defined meta:name="DCTERMS.W3CDTF/DCTERMS.available">2024-01-23</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Stopzetten van projectprogramma SAM op de Frederikkazerne</meta:user-defined>
    <meta:user-defined meta:name="OVERHEIDop.indiener">K.H. Ollongren</meta:user-defined>
    <meta:user-defined meta:name="OVERHEIDop.indiener">H.M. de Jonge</meta:user-defined>
    <meta:user-defined meta:name="OVERHEIDop.dossiertitel">A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AIVD; Brief regering; Stopzetten van projectprogramma SAM op de Frederikkazer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