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77<text:tab/>AIVD</text:h>
      <text:h text:style-name="ifm_p_font.bold_size.9.06pt_mt.18.8mm_indent.-58.5mm_ifm" text:outline-level="1">Nr. 149<text:tab/>BRIEF VAN DE MINISTER VAN BINNENLANDSE ZAKEN EN KONINKRIJKSRELATIES</text:h>
      <text:p text:style-name="ifm_p_mt.3.76mm_ifm">Aan de Voorzitter van de Tweede Kamer der Staten-Generaal</text:p>
      <text:p text:style-name="ifm_p_mt.3.76mm_ifm">Den Haag, 4 april 2017</text:p>
      <text:p text:style-name="ifm_p_mt.3.76mm_ifm">Hierbij bied ik u het openbare jaarverslag 2016 aan van de Algemene Inlichtingen-en Veiligheidsdienst (AIVD)<text:note text:id="ID-804014-d36e68" text:note-class="footnote"><text:note-citation text:label="1 ">1</text:note-citation><text:note-body><text:p text:style-name="ifm_p_font.normal_size.6.93pt_mt..5mm_indent.-0.1161in_mleft.0.1161in_ifm">Raadpleegbaar via www.tweedekamer.nl</text:p></text:note-body></text:note>. De Wet op de inlichtingen- en veiligheidsdiensten verplicht de AIVD om jaarlijks aan het parlement verantwoording af te leggen over zijn werkzaamheden.</text:p>
      <text:p text:style-name="ifm_p_mt.3.76mm_ifm">Naast het jaarverslag bied ik u ook het «Jaarbeeld 2016» aan, waarin op visuele wijze de belangrijkste ontwikkelingen en aandachtsgebieden voor de AIVD in het afgelopen jaar staan weergegeven. Daarnaast is ook de website van de AIVD geactualiseerd.</text:p>
      <text:h text:style-name="ifm_p_font.bold_mt.3.76mm_page.keep-with-next_ifm" text:outline-level="1">Toenemende dreiging</text:h>
      <text:p text:style-name="ifm_p_mt.3.76mm_ifm">Terugkijkend op 2016 is sprake van toenemende dreiging voor het Westen en daarmee voor Nederland. Ontwikkelingen als de crisis in Syrië, de internationale bemoeienissen van Rusland en de coupepoging in Turkije vormden het decor waartegen de AIVD zijn werk moest verrichten.</text:p>
      <text:p text:style-name="ifm_p_mt.3.76mm_ifm">Ook in 2016 manifesteerde de jihadistisch-terroristische dreiging zich nadrukkelijk. Europa werd meermalen getroffen door aanslagen door personen die (aan)gestuurd, gestimuleerd of geïnspireerd waren door ISIS. In ons land zijn aanhoudingen verricht en zijn extra maatregelen getroffen in verband met terroristische dreiging.</text:p>
      <text:p text:style-name="ifm_p_mt.3.76mm_ifm">Ons land kreeg tevens te maken met vele, hardnekkige digitale aanvallen. Andere staten probeerden daarmee informatie bij zowel overheidsinstellingen als bij topsectoren uit Nederland weg te halen of om op heimelijke wijze politieke besluitvorming te beïnvloeden.</text:p>
      <text:h text:style-name="ifm_p_font.bold_mt.3.76mm_page.keep-with-next_ifm" text:outline-level="1">Nieuwe wet voor modernere bevoegdheden en stevigere waarborgen</text:h>
      <text:p text:style-name="ifm_p_mt.3.76mm_ifm">Om dergelijke dreigingen het hoofd te kunnen bieden is de AIVD in 2016 gegroeid, zowel in mensen als in middelen. Dat zal zich de komende jaren blijven voortzetten. Onmisbaar daarbij is een goed wettelijk instrumentarium. Daarom ligt op dit moment bij de Eerste Kamer een voorstel voor de nieuwe Wet op de inlichtingen- en veiligheidsdiensten, dat in 2016 door het kabinet is ingediend (Kamerstuk 34 588). Die wet geeft de AIVD bevoegdheden, die passen in de moderne tijd. De wet sluit daarbij ook aan bij de hedendaagse waarborgen om de persoonlijke levenssfeer van burgers te beschermen.</text:p>
      <text:h text:style-name="ifm_p_font.bold_mt.3.76mm_page.keep-with-next_ifm" text:outline-level="1">Honderden inlichtingenproducten om anderen te informeren</text:h>
      <text:p text:style-name="ifm_p_mt.3.76mm_ifm">De AIVD werkt samen met (overheids)partners om dreigingen terug te dringen. De dienst heeft in 2016 aan afnemers zoals de Nationaal Coördinator Terrorismebestrijding en Veiligheid, het Openbaar Ministerie, het Ministerie van Buitenlandse Zaken, de Immigratie- en Naturalisatiedienst en het lokaal bestuur honderden rapportages en ambtsberichten verstrekt om hen de gelegenheid te geven handelend op te kunnen tr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77, nr. 149<text:tab/><text:page-number text:select-page="current"/></text:p>
      </style:footer>
    </style:master-page>
    <style:master-page xmlns:sdu-fn="http://schema.sdu.nl/2011/07/functions" style:name="Landscape" style:page-layout-name="landscape-margin-text">
      <style:footer>
        <text:p text:style-name="footer">Tweede Kamer, vergaderjaar 2016-2017, 30 97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Openbaar jaarverslag 2016 van de Algemene Inlichtingen- en Veiligheidsdienst (AIVD)</dc:title>
    <meta:user-defined meta:name="OVERHEIDop.ParlID/DC.identifier">kst-30977-149</meta:user-defined>
    <meta:user-defined meta:name="OVERHEIDop.ondernummer">149</meta:user-defined>
    <meta:user-defined meta:name="DCTERMS.W3CDTF/DCTERMS.available">2017-04-05</meta:user-defined>
    <meta:user-defined meta:name="OVERHEIDop.KamerstukTypen/DC.type">Brief</meta:user-defined>
    <meta:user-defined meta:name="OVERHEIDop.dossiernummer">30977</meta:user-defined>
    <meta:user-defined meta:name="OVERHEIDop.documenttitel">Openbaar jaarverslag 2016 van de Algemene Inlichtingen- en Veiligheidsdienst (AIV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Openbaar jaarverslag 2016 van de Algemene Inlichtingen- en Veiligheidsdienst (AIVD)</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