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text:h>
      <text:h text:style-name="ifm_p_font.bold_size.9.06pt_mt.18.8mm_indent.-58.5mm_ifm" text:outline-level="1">Nr. 145<text:tab/>BRIEF VAN DE MINISTER VAN BINNENLANDSE ZAKEN EN KONINKRIJKSRELATIES</text:h>
      <text:p text:style-name="ifm_p_mt.3.76mm_ifm">Aan de Voorzitter van de Tweede Kamer der Staten-Generaal</text:p>
      <text:p text:style-name="ifm_p_mt.3.76mm_ifm">Den Haag, 21 april 2016</text:p>
      <text:p text:style-name="ifm_p_mt.3.76mm_ifm">Hierbij bied ik u het AIVD jaarverslag 2015 aan<text:note text:id="ID-742658-d36e68" text:note-class="footnote"><text:note-citation text:label="1 ">1</text:note-citation><text:note-body><text:p text:style-name="ifm_p_font.normal_size.6.93pt_mt..5mm_indent.-0.1161in_mleft.0.1161in_ifm">Raadpleegbaar via www.tweedekamer.nl.</text:p></text:note-body></text:note>. Met dit verslag legt de AIVD verantwoording af in het publieke domein. Daarnaast beoogt de AIVD op deze manier zijn werk en – voor zover mogelijk – de resultaten van het afgelopen jaar meer inzichtelijk te maken.</text:p>
      <text:p text:style-name="ifm_p_mt.3.76mm_ifm">Uit het jaarverslag wordt duidelijk dat de dreigingen tegen Nederland van alle kanten komen en complex en veelzijdig zijn. De jihadistische dreiging heeft zich in 2015 nadrukkelijker gemanifesteerd door diverse aanslagen in Europa. De AIVD heeft verder een recordaantal cyberspionage-aanvallen op Nederlandse overheidsinstellingen onderkend. De internationale politieke verhoudingen zijn snel veranderd door de moeilijk voorspelbare koers van Rusland. De stroom aan migranten leidde tot grote druk op de grenzen van en de solidariteit binnen Europa. Al deze ontwikkelingen droegen in 2015 bij aan het dreigingsbeeld en zij zullen dat voorlopig blijven doen.</text:p>
      <text:p text:style-name="ifm_p_mt.3.76mm_ifm">De AIVD heeft zich het afgelopen jaar samen met zijn partners ingezet om dreiging voor de nationale veiligheid tegen te gaan. Aan afnemers als de Nationaal Coördinator Terrorismebestrijding en Veiligheid, het Openbaar Ministerie, de Immigratie- en Naturalisatiedienst en diverse diensten en ministeries zijn in totaal meer dan 800 analyses, rapporten en ambtsberichten verstrekt en presentaties gegeven over de dreiging die de AIVD ziet.</text:p>
      <text:p text:style-name="ifm_p_mt.3.76mm_ifm">De inlichtingen van de AIVD bieden anderen de mogelijk om hun taak beter uit te voeren. Daar heeft de AIVD zich in 2015 stevig voor ingezet en zal dat ook de komende jaren blijven do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45<text:tab/><text:page-number text:select-page="current"/></text:p>
      </style:footer>
    </style:master-page>
    <style:master-page xmlns:sdu-fn="http://schema.sdu.nl/2011/07/functions" style:name="Landscape" style:page-layout-name="landscape-margin-text">
      <style:footer>
        <text:p text:style-name="footer">Tweede Kamer, vergaderjaar 2015-2016, 30 97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IVD; Brief regering; Aanbieding van het openbare jaarverslag van de Algemene Inlichtingen- en Veiligheidsdienst (AIVD) over 2015</dc:title>
    <meta:user-defined meta:name="OVERHEIDop.ParlID/DC.identifier">kst-30977-145</meta:user-defined>
    <meta:user-defined meta:name="OVERHEIDop.ondernummer">145</meta:user-defined>
    <meta:user-defined meta:name="DCTERMS.W3CDTF/DCTERMS.available">2016-05-10</meta:user-defined>
    <meta:user-defined meta:name="OVERHEIDop.KamerstukTypen/DC.type">Brief</meta:user-defined>
    <meta:user-defined meta:name="OVERHEIDop.dossiernummer">30977</meta:user-defined>
    <meta:user-defined meta:name="OVERHEIDop.documenttitel">Aanbieding van het openbare jaarverslag van de Algemene Inlichtingen- en Veiligheidsdienst (AIVD) over 2015</meta:user-defined>
    <meta:user-defined meta:name="OVERHEIDop.Parlementair/DC.type">Kamerstuk</meta:user-defined>
    <meta:user-defined meta:name="OVERHEIDop.indiener">R.H.A. Plasterk</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Aanbieding van het openbare jaarverslag van de Algemene Inlichtingen- en Veiligheidsdienst (AIVD) over 2015</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