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77-14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977<text:tab/>AIVD</text:h>
      <text:h text:style-name="ifm_p_font.bold_size.9.06pt_mt.18.8mm_indent.-58.5mm_ifm" text:outline-level="1">Nr. 143
      <text:tab/>GEWIJZIGDE MOTIE VAN HET LID VOORTMAN TER VERVANGING VAN DIE GEDRUKT ONDER NR. 140</text:h>
      <text:p text:style-name="ifm_p_ifm">Voorgesteld 15 maart 2016</text:p>
      <text:p text:style-name="ifm_p_mt.3.76mm_ifm">De Kamer,</text:p>
      <text:p text:style-name="ifm_p_mt.3.76mm_ifm">gehoord de beraadslaging,</text:p>
      <text:p text:style-name="ifm_p_mt.3.76mm_ifm">constaterende dat het abusievelijk tappen van communicatieverkeer van advocaten kan worden voorkomen als gebruik wordt gemaakt van een systeem van nummerherkenning waarbij bij herkende nummers niet wordt overgegaan tot het inzetten van een tap;</text:p>
      <text:p text:style-name="ifm_p_mt.3.76mm_ifm">constaterende dat een dergelijk systeem van nummerherkenning voor advocaten reeds is ingevoerd door de nationale politie en de Dienst Justitiële Inrichtingen;</text:p>
      <text:p text:style-name="ifm_p_mt.3.76mm_ifm">verzoekt de regering, een systeem van nummerherkenning voor advocaten bij de veiligheidsdiensten in te voeren, teneinde te voorkomen dat advocaten abusievelijk onwettig worden afgetapt,</text:p>
      <text:p text:style-name="ifm_p_mt.3.76mm_ifm">en gaat over tot de orde van de dag.</text:p>
      <text:p text:style-name="ifm_p_mt.3.76mm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977, nr. 143<text:tab/><text:page-number text:select-page="current"/></text:p>
      </style:footer>
    </style:master-page>
    <style:master-page xmlns:sdu-fn="http://schema.sdu.nl/2011/07/functions" style:name="Landscape" style:page-layout-name="landscape-margin-text">
      <style:footer>
        <text:p text:style-name="footer">Tweede Kamer, vergaderjaar 2015-2016, 30 977,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IVD; Gewijzigde motie (nader); Gewijzigde motie van het lid Voortman (t.v.v. 30977, nr. 140) over een systeem van nummerherkenning voor advocaten</dc:title>
    <meta:user-defined meta:name="OVERHEIDop.ParlID/DC.identifier">kst-30977-143</meta:user-defined>
    <meta:user-defined meta:name="OVERHEIDop.ondernummer">143</meta:user-defined>
    <meta:user-defined meta:name="DCTERMS.W3CDTF/DCTERMS.available">2016-03-16</meta:user-defined>
    <meta:user-defined meta:name="OVERHEIDop.KamerstukTypen/DC.type">Motie</meta:user-defined>
    <meta:user-defined meta:name="OVERHEIDop.dossiernummer">30977</meta:user-defined>
    <meta:user-defined meta:name="OVERHEIDop.documenttitel">Gewijzigde motie van het lid Voortman (t.v.v. 30977, nr. 140) over een systeem van nummerherkenning voor advocaten</meta:user-defined>
    <meta:user-defined meta:name="OVERHEIDop.Parlementair/DC.type">Kamerstuk</meta:user-defined>
    <meta:user-defined meta:name="OVERHEIDop.indiener">L.G.J. Voortman</meta:user-defined>
    <meta:user-defined meta:name="OVERHEIDop.vergaderjaar">2015-2016</meta:user-defined>
    <meta:user-defined meta:name="OVERHEIDop.dossiertitel">A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IVD; Gewijzigde motie (nader); Gewijzigde motie van het lid Voortman (t.v.v. 30977, nr. 140) over een systeem van nummerherkenning voor advocaten</meta:user-defined>
    <meta:user-defined meta:name="OVERHEIDop.publicationName">Kamerstuk</meta:user-defined>
    <meta:user-defined meta:name="OVERHEID.Organisatietype/OVERHEID.organisationType">staten generaal</meta:user-defined>
    <meta:user-defined meta:name="DCTERMS.W3CDTF/DCTERMS.issued">2016-03-15</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