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31
      <text:tab/>MOTIE VAN HET LID VAN TOORENBURG EN TELLEG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het Mobiel Toezicht Veiligheid (MTV) nog altijd aan strikte beperkingen is onderworpen;</text:p>
      <text:p text:style-name="ifm_p_mt.3.76mm_ifm">overwegende dat de bestrijding van terrorisme door de Koninklijke Marechaussee door deze strikte beperkingen wordt belemmerd;</text:p>
      <text:p text:style-name="ifm_p_mt.3.76mm_ifm">overwegende dat dit in het licht van de huidige terroristische dreiging een veiligheidsrisico kan opleveren;</text:p>
      <text:p text:style-name="ifm_p_mt.3.76mm_ifm">verzoekt de regering om, op Europees niveau meer ruimte voor binnenlands veiligheidstoezicht te bepleiten,</text:p>
      <text:p text:style-name="ifm_p_mt.3.76mm_ifm">en gaat over tot de orde van de dag.</text:p>
      <text:p text:style-name="ifm_p_mt.3.76mm_ifm">Van Toorenburg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Van Toorenburg en Tellegen over meer ruimte voor binnenlands veiligheidstoezicht</dc:title>
    <meta:user-defined meta:name="OVERHEIDop.ParlID/DC.identifier">kst-30977-131</meta:user-defined>
    <meta:user-defined meta:name="OVERHEIDop.ondernummer">131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an Toorenburg en Tellegen over meer ruimte voor binnenlands veiligheidstoezicht</meta:user-defined>
    <meta:user-defined meta:name="OVERHEIDop.Parlementair/DC.type">Kamerstuk</meta:user-defined>
    <meta:user-defined meta:name="OVERHEIDop.indiener">O.C. Tellegen</meta:user-defined>
    <meta:user-defined meta:name="OVERHEIDop.indiener">M.M. van Toorenburg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an Toorenburg en Tellegen over meer ruimte voor binnenlands veiligheids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