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25
      <text:tab/>MOTIE VAN HET LID BONTE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de regering nog steeds lijdt aan politieke correctheid;</text:p>
      <text:p text:style-name="ifm_p_mt.3.76mm_ifm">overwegende dat alleen met een juiste analyse het enorme probleem van islamitisch terrorisme kan worden bestreden;</text:p>
      <text:p text:style-name="ifm_p_mt.3.76mm_ifm">verzoekt de regering, expliciet te erkennen dat de jihad een essentieel onderdeel is van de islam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77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77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IVD; Motie; Motie van het lid Bontes over erkennen dat de jihad een essentieel onderdeel van de islam is</dc:title>
    <meta:user-defined meta:name="OVERHEIDop.ParlID/DC.identifier">kst-30977-125</meta:user-defined>
    <meta:user-defined meta:name="OVERHEIDop.ondernummer">125</meta:user-defined>
    <meta:user-defined meta:name="DCTERMS.W3CDTF/DCTERMS.available">2015-09-23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Bontes over erkennen dat de jihad een essentieel onderdeel van de islam is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Bontes over erkennen dat de jihad een essentieel onderdeel van de islam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