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77-1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977<text:tab/>AIVD</text:h>
      <text:h text:style-name="ifm_p_font.bold_size.9.06pt_mt.18.8mm_indent.-58.5mm_ifm" text:outline-level="1">Nr. 114
      <text:tab/>BRIEF VAN DE ALGEMENE REKENKAMER</text:h>
      <text:p text:style-name="ifm_p_mt.3.76mm_ifm">Aan de Voorzitter van de Tweede Kamer der Staten-Generaal</text:p>
      <text:p text:style-name="ifm_p_mt.3.76mm_ifm">Den Haag, 19 mei 2015</text:p>
      <text:p text:style-name="ifm_p_mt.3.76mm_ifm">Hierbij bieden wij u het op 18 mei 2014 door ons vastgestelde rapport <text:span text:style-name="ifm_span_font.italic_ifm">Bezuinigingen en intensiveringen bij de AIVD; Gevolgen van de budgettaire turbulentie in de periode 2012–2015</text:span> aan<text:note text:id="ID-515083-d36e86" text:note-class="footnote"><text:note-citation text:label="1 ">1</text:note-citation><text:note-body><text:p text:style-name="ifm_p_font.normal_size.6.93pt_mt..5mm_indent.-0.1161in_mleft.0.1161in_ifm">Raadpleegbaar via www.tweedekamer.nl</text:p></text:note-body></text:note>.</text:p>
      <text:p text:style-name="ifm_p_mt.3.76mm_ifm">Wij hebben dit rapport opgesteld naar aanleiding van het verzoek dat de Minister van Binnenlandse Zaken en Koninkrijksrelaties (BZK) op 27 augustus 2014 tot ons richtte, om onderzoek te doen naar de effecten van opeenvolgende taakstellingen op de organisatie en het werk van de Algemene Inlichtingen- en Veiligheidsdienst (AIVD). De Minister gaf hiermee uitvoering aan de motie-Schouw/Van Toorenburg van 3 juli 2014.</text:p>
      <text:p text:style-name="ifm_p_ifm">Bij brief van 5 september 2014 hebben wij de Minister laten weten gehoor te geven aan zijn verzoek en het onderzoek naar de budgettering van AIVD in uitvoering te nemen.</text:p>
      <text:p text:style-name="ifm_p_ifm">Het bijgevoegde rapport is het resultaat van dit onderzoek.</text:p>
      <text:p text:style-name="ifm_p_mt.3.76mm_ifm">Algemene Rekenkamer</text:p>
      <text:p text:style-name="ifm_p_mt.5.08mm_ifm"><text:line-break/>drs. Saskia J.<text:s/>Stuiveling,<text:line-break/>president</text:p>
      <text:p text:style-name="ifm_p_mt.3.76mm_ifm"><text:line-break/>dr. 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977, nr. 114<text:tab/><text:page-number text:select-page="current"/></text:p>
      </style:footer>
    </style:master-page>
    <style:master-page xmlns:sdu-fn="http://schema.sdu.nl/2011/07/functions" style:name="Landscape" style:page-layout-name="landscape-margin-text">
      <style:footer>
        <text:p text:style-name="footer">Tweede Kamer, vergaderjaar 2014-2015, 30 977,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IVD; Brief Algemene Rekenkamer; Aanbieding van het rapport "Bezuinigingen en intensiveringen bij de AIVD; Gevolgen van de budgettaire turbulentie in de periode 2012-2015"</dc:title>
    <meta:user-defined meta:name="OVERHEIDop.ParlID/DC.identifier">kst-30977-114</meta:user-defined>
    <meta:user-defined meta:name="OVERHEIDop.ondernummer">114</meta:user-defined>
    <meta:user-defined meta:name="DCTERMS.W3CDTF/DCTERMS.available">2015-05-22</meta:user-defined>
    <meta:user-defined meta:name="OVERHEIDop.KamerstukTypen/DC.type">Brief</meta:user-defined>
    <meta:user-defined meta:name="OVERHEIDop.dossiernummer">30977</meta:user-defined>
    <meta:user-defined meta:name="OVERHEIDop.documenttitel">Aanbieding van het rapport "Bezuinigingen en intensiveringen bij de AIVD; Gevolgen van de budgettaire turbulentie in de periode 2012-2015"</meta:user-defined>
    <meta:user-defined meta:name="OVERHEIDop.Parlementair/DC.type">Kamerstuk</meta:user-defined>
    <meta:user-defined meta:name="OVERHEIDop.indiener">S.J. Stuiveling</meta:user-defined>
    <meta:user-defined meta:name="OVERHEIDop.vergaderjaar">2014-2015</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Brief Algemene Rekenkamer; Aanbieding van het rapport "Bezuinigingen en intensiveringen bij de AIVD; Gevolgen van de budgettaire turbulentie in de periode 2012-2015"</meta:user-defined>
    <meta:user-defined meta:name="OVERHEIDop.publicationName">Kamerstuk</meta:user-defined>
    <meta:user-defined meta:name="OVERHEID.Organisatietype/OVERHEID.organisationType">staten generaal</meta:user-defined>
    <meta:user-defined meta:name="DCTERMS.W3CDTF/DCTERMS.issued">2015-05-19</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