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77-1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77<text:tab/>AIVD</text:h>
      <text:h text:style-name="ifm_p_font.bold_size.9.06pt_mt.18.8mm_indent.-58.5mm_ifm" text:outline-level="1">Nr. 102
      <text:tab/>MOTIE VAN HET LID VAN KLAVER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overwegende dat niet alle bezuinigingen op de AIVD worden teruggedraaid en de dienst in 2017 met 9 miljoen euro en vanaf 2018 structureel met 11 miljoen euro wordt gekort;</text:p>
      <text:p text:style-name="ifm_p_mt.3.76mm_ifm">verzoekt de regering, deze resterende bezuinigingen te schrappen en te dekken uit het structurele budget dat beschikbaar wordt gesteld voor het emancipatiebeleid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77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77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IVD; Motie; Motie van het lid Van Klaveren over het schrappen van de resterende bezuinigingen op de AIVD</dc:title>
    <meta:user-defined meta:name="OVERHEIDop.ParlID/DC.identifier">kst-30977-102</meta:user-defined>
    <meta:user-defined meta:name="OVERHEIDop.ondernummer">102</meta:user-defined>
    <meta:user-defined meta:name="DCTERMS.W3CDTF/DCTERMS.available">2014-07-08</meta:user-defined>
    <meta:user-defined meta:name="OVERHEIDop.KamerstukTypen/DC.type">Motie</meta:user-defined>
    <meta:user-defined meta:name="OVERHEIDop.dossiernummer">30977</meta:user-defined>
    <meta:user-defined meta:name="OVERHEIDop.documenttitel">Motie van het lid Van Klaveren over het schrappen van de resterende bezuinigingen op de AIVD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AIV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IVD; Motie; Motie van het lid Van Klaveren over het schrappen van de resterende bezuinigingen op de AIV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