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01
      <text:tab/>MOTIE VAN HET LID VAN KLAVER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de inlichtingendiensten met een enorm capaciteitsprobleem kampen;</text:p>
      <text:p text:style-name="ifm_p_mt.3.76mm_ifm">overwegende dat geen enkele jihadist uit beeld mag raken;</text:p>
      <text:p text:style-name="ifm_p_mt.3.76mm_ifm">overwegende dat er reeds een nationale opsporingslijst bestaat;</text:p>
      <text:p text:style-name="ifm_p_mt.3.76mm_ifm">verzoekt de regering, naast de nationale opsporingslijst een «nationaal jihad-alert» in te voeren, waar alle teruggekeerde jihadisten openbaar op te vinden zij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het lid Van Klaveren over een nationaal jihad-alert</dc:title>
    <meta:user-defined meta:name="OVERHEIDop.ParlID/DC.identifier">kst-30977-101</meta:user-defined>
    <meta:user-defined meta:name="OVERHEIDop.ondernummer">101</meta:user-defined>
    <meta:user-defined meta:name="DCTERMS.W3CDTF/DCTERMS.available">2014-07-08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Van Klaveren over een nationaal jihad-alert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Van Klaveren over een nationaal jihad-ale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