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100<text:tab/>MOTIE VAN DE LEDEN BOSMA EN WILDERS</text:h>
      <text:p text:style-name="ifm_p_ifm">Voorgesteld 3 juli 2014</text:p>
      <text:p text:style-name="ifm_p_mt.3.76mm_ifm">De Kamer,</text:p>
      <text:p text:style-name="ifm_p_mt.3.76mm_ifm">gehoord de beraadslaging,</text:p>
      <text:p text:style-name="ifm_p_mt.3.76mm_ifm">overwegende dat jihadisten een bewuste keuze maken, zich af te keren van de westerse samenleving;</text:p>
      <text:p text:style-name="ifm_p_mt.3.76mm_ifm">overwegende dat terugkerende jihadisten een enorm gevaar voor Nederland vormen;</text:p>
      <text:p text:style-name="ifm_p_mt.3.76mm_ifm">verzoekt de regering, mensen die zich aansluiten bij een jihadistische strijdgroep, in Syrië, Irak of elders, of daarvoor ronselen, van hun Nederlandse nationaliteit te ontdoen en hen nooit meer toe te laten in Nederland;</text:p>
      <text:p text:style-name="ifm_p_mt.3.76mm_ifm">verzoekt de regering tevens, weer grenscontroles in te stellen,</text:p>
      <text:p text:style-name="ifm_p_mt.3.76mm_ifm">en gaat over tot de orde van de dag.</text:p>
      <text:p text:style-name="ifm_p_mt.3.76mm_ifm">Bos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100<text:tab/><text:page-number text:select-page="current"/></text:p>
      </style:footer>
    </style:master-page>
    <style:master-page xmlns:sdu-fn="http://schema.sdu.nl/2011/07/functions" style:name="Landscape" style:page-layout-name="landscape-margin-text">
      <style:footer>
        <text:p text:style-name="footer">Tweede Kamer, vergaderjaar 2013-2014, 30 97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de leden Bosma en Wilders over het weer instellen van grenscontroles</dc:title>
    <meta:user-defined meta:name="OVERHEIDop.ParlID/DC.identifier">kst-30977-100</meta:user-defined>
    <meta:user-defined meta:name="OVERHEIDop.ondernummer">100</meta:user-defined>
    <meta:user-defined meta:name="DCTERMS.W3CDTF/DCTERMS.available">2014-07-08</meta:user-defined>
    <meta:user-defined meta:name="OVERHEIDop.KamerstukTypen/DC.type">Motie</meta:user-defined>
    <meta:user-defined meta:name="OVERHEIDop.dossiernummer">30977</meta:user-defined>
    <meta:user-defined meta:name="OVERHEIDop.documenttitel">Motie van de leden Bosma en Wilders over het weer instellen van grenscontroles</meta:user-defined>
    <meta:user-defined meta:name="OVERHEIDop.Parlementair/DC.type">Kamerstuk</meta:user-defined>
    <meta:user-defined meta:name="OVERHEIDop.indiener">M. Bosma</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Bosma en Wilders over het weer instellen van grenscontrole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