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3
               </text:p>
          </table:table-cell>
          <table:table-cell office:value-type="string" table:number-columns-spanned="2" table:style-name="parlementair.kopcel3">
            <text:p text:style-name="headtable.dossiertitel"> Evaluatie Tijdelijke Commissie Subsidiariteitstoets
         </text:p>
          </table:table-cell>
          <table:covered-table-cell/>
        </table:table-row>
        <table:table-row>
          <table:table-cell office:value-type="string" table:number-columns-spanned="1" table:style-name="parlementair.kopcel_last">
            <text:p text:style-name="headtable.stuktitel">
                  N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Eerste Kamer der Staten-Generaal</text:p>
      <text:p text:style-name="algemeen">Den Haag, 26 mei 2011</text:p>
      <text:p text:style-name="algemeen">Hierbij doe ik u, mede namens de minister-president, de reactie van het kabinet toekomen op uw brief met kenmerk 148090C,
                  zoals toegezegd tijdens de Algemene Europese Beschouwingen met uw Kamer op 19 april 2011. In die brief verzoekt u om medewerking
                  van de regering bij de nieuwe Europese werkwijze van de Eerste Kamer.
               </text:p>
      <text:p text:style-name="algemeen">Het kabinet verwelkomt de grote en groeiende belangstelling van de Eerste Kamer voor de Europese dossiers. Dit is des te belangrijker
                  in het licht van de grotere rol die de nationale parlementen hebben gekregen met het Verdrag van Lissabon, in het bijzonder
                  de mogelijkheid om voorstellen van de Commissie te toetsen aan het subsidiariteitsbeginsel (de zgn. gele en oranje kaart).
               </text:p>
      <text:p text:style-name="algemeen">Het kabinet wil graag op de wensen van de Eerste Kamer inspelen, met onder meer een nieuwe opzet van de Staat van de Europese
                  Unie (verder: de Staat). Zoals aangegeven in de «aanvulbrief» bij de Staat (Kamerstuk 32 502 nr. 3) staan wij positief tegenover het verzoek van uw Kamer om de Staat anders in te richten en te combineren met de kabinetsappreciatie
                  van het jaarlijkse Werkprogramma van de Europese Commissie. Dit moet nog wel later deze maand met uw collega’s in de Tweede
                  Kamer worden besproken, maar in beginsel zijn wij graag bereid mee te gaan in dit verzoek. Volgend jaar krijgt u dan een nieuwe
                  Staat en een nieuw debat. Praktisch zou het betekenen dat u de Staat niet meer op Prinsjesdag ontvangt, maar enkele maanden
                  later, wanneer de Europese Commissie haar werkprogramma uitbrengt; hiermee bestrijkt de Staat nieuwe stijl dus een kalenderjaar
                  en niet meer een parlementair jaar. Ik hoop en verwacht dat met zo'n Staat nieuwe stijl ons debat zich concreter kan toespitsen
                  op Europees beleid in voorbereiding en de mogelijkheid biedt inhoudelijk over de prioriteiten van het kabinet en van uw Kamer
                  van gedachten te wisselen.
               </text:p>
      <text:p text:style-name="algemeen">Ten aanzien van de specifieke aandachtspunten in uw brief graag het volgende:</text:p>
      <text:h text:outline-level="2" text:style-name="divisiekop1">1. Tijdigheid van de BNC-fiches
               </text:h>
      <text:p text:style-name="algemeen">Het kabinet heeft sinds zijn aantreden getracht bijzondere aandacht te besteden aan de tijdigheid van de fiches. Vanaf het
                  aantreden van het kabinet op 14 oktober 2010 tot begin mei zijn negentig fiches uitgebracht, waarvan driekwart (67) binnen
                  de zeswekentermijn (twaalf daarvan versneld), achttien met een kleine vertraging die vnl. het gevolg was van het kerstreces,
                  maar binnen acht weken, en vijf met een grotere vertraging van drie tot vijf weken. Hoewel ik dat laatste betreur, hecht ik
                  er toch aan erop te wijzen dat het gros van de fiches op tijd was. Uiteraard is elk fiche dat te laat is er een teveel, maar
                  er is wel degelijk een verbeterslag gemaakt.
               </text:p>
      <text:p text:style-name="algemeen">Met de BNC-fiches trachten wij u zo goed en zorgvuldig mogelijk te informeren. Het kabinet werkt momenteel aan verdere verbetering
                  van de informatievoorziening in de fiches: naast subsidiariteit, proportionaliteit, financiële en juridische consequenties,
                  haalbaarheid en uitvoerbaarheid, komt er meer aandacht voor o.a. terugdringing van regeldruk – een kabinetsprioriteit– en
                  de beoordeling van voorstellen van de Commissie voor delegatie en/of comitologie. Ik zal u binnenkort nader informeren over
                  deze aanpassingen.
               </text:p>
      <text:p text:style-name="algemeen">De informatie in de fiches is in de loop der jaren steeds verder uitgebreid. Dat heeft wel als gevolg dat enige tijd nodig
                  is om de fiches op te stellen en interdepartementaal af te stemmen. Ik zal echter trachten – en mijn collega’s in het kabinet
                  daar ook op aanspreken – strak de hand te houden aan de deadlines.
               </text:p>
      <text:h text:outline-level="2" text:style-name="divisiekop1">2. Versneld (binnen drie weken) publiceren van fiches over onderwerpen die door de Eerste Kamer als prioriteit zijn aangemerkt,
                  naar analogie met de afspraken met de Tweede Kamer
               </text:h>
      <text:p text:style-name="algemeen">De vigerende afspraak met de Tweede Kamer is dat fiches versneld (binnen drie weken) worden gestuurd voor die onderwerpen
                  waarvoor deze Kamer een subsidiariteitstoets of een behandelvoorbehoud overweegt.
               </text:p>
      <text:p text:style-name="algemeen">De Tweede Kamer heeft naar aanleiding van het Werkprogramma van de Commissie voor 2011 een lijst opgesteld met 49 prioritaire
                  onderwerpen. Bij tien daarvan heeft zij aangegeven een behandelvoorbehoud te overwegen. Bij één onderwerp een subsidiariteitstoets.
                  Voor deze in totaal elf Commissievoorstellen worden – zo is de afspraak met Tweede Kamer – versnelde fiches opgesteld.
               </text:p>
      <text:p text:style-name="algemeen">De Tweede Kamer doet daarnaast soms ad hoc beroep op het kabinet om versneld een fiche te leveren vanwege de actualiteit,
                  bijvoorbeeld als het onderwerp snel aan de orde komt op een Raad of als een algemeen overleg met de Tweede kamer is voorzien
                  waarin men het betreffende onderwerp wil meenemen. Het kabinet probeert daar dan in te voorzien. Dat werkt in de praktijk
                  goed, resulterend ineen beperkt aantal versnelde fiches voor de meest relevante voorstellen.
               </text:p>
      <text:p text:style-name="algemeen">Ik ben graag bereid uw Kamer op dezelfde wijze te bedienen en versneld fiches te publiceren voor die onderwerpen waarvoor
                  de Eerste Kamer een behandelvoorbehoud of een subsidiariteitstoets wenst. Analoog aan de hiervoor geldende werkwijze in de
                  Tweede Kamer (zie Kamerstukken 22 112 nr. 1012 en 22 112 nr. 1114) ontvang ik graag van u een lijst met de onderwerpen waarop dit van toepassing is, zodat hiermee rekening kan worden gehouden
                  bij de planning van de BNC-fiches.
               </text:p>
      <text:h text:outline-level="2" text:style-name="divisiekop1">3. Verzoek om expliciete rapportage aan de Eerste Kamer over de wijze en het moment waarop de regering de door een Eerste
                  Kamercommissie gewenste inzet in Raadsonderhandelingen heeft bepleit en met welk resultaat
               </text:h>
      <text:p text:style-name="algemeen">Ik begrijp uw verzoek om expliciet terugkoppeling te krijgen in het geval een Commissie van uw Kamer een uitdrukkelijk verzoek
                  heeft gedaan aan de regering om een bepaald standpunt in te nemen in de Raadsonderhandelingen. Ik aarzel echter over een aparte
                  brief. Immers, de Raadsverslagen zijn er juist voor bedoeld om het parlement te informeren en dergelijke terugkoppeling te
                  geven. Ik begrijp dat de Raadsverslagen ook veel andere informatie bevatten en dat dus niet altijd voldoende snel duidelijk
                  is welke punten zijn gemaakt n.a.v. een specifiek verzoek van uw Kamer. Het kabinet zal in het vervolg in de Raadsverslagen
                  expliciet weergeven welke punten zijn terug te voeren op zo’n specifiek verzoek van uw Kamer of op een gedane toezegging aan
                  uw Kamer. Een aparte brief zou dan niet nodig zijn.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0 953, 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