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9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99<text:tab/>BRIEF VAN DE MINISTER VAN BUITENLANDSE ZAKEN</text:h>
      <text:p text:style-name="ifm_p_mt.3.76mm_ifm">Aan de Voorzitter van de Tweede Kamer der Staten-Generaal</text:p>
      <text:p text:style-name="ifm_p_mt.3.76mm_ifm">Den Haag, 18 februari 2013</text:p>
      <text:p text:style-name="ifm_p_mt.3.76mm_ifm">Overeenkomstig het bepaalde in artikel 13, eerste lid, van de Rijkswet goedkeuring en bekendmaking verdragen moge ik u hierbij ter kennis brengen de op 4 mei 2012 tot stand gekomen wijzigingen van de bijlagen I en III tot en met IX alsmede de toevoeging van de nieuwe bijlagen X en XI bij het Protocol van 1999 inzake vermindering van verzuring, eutrofiëring en ozon op leefniveau (Trb. 2012, 246).</text:p>
      <text:p text:style-name="ifm_p_mt.3.76mm_ifm">Ingevolge artikel 7, onderdeel f, van genoemde Rijkswet behoefden deze verdragswijzigingen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52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52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Ter kennisname voorgelegde Verdragen; Brief regering; Wijzigingen van de bijlagen I en III tot en met IX en de toevoeging van de nieuwe bijlagen X en XI bij het Protocol van 1999 inzake vermindering van verzuring, eutrofiëring en ozon op leefniveau; Genève 4 mei 2012</dc:title>
    <meta:user-defined meta:name="OVERHEIDop.ParlID/DC.identifier">kst-30952-99</meta:user-defined>
    <meta:user-defined meta:name="OVERHEIDop.ondernummer">99</meta:user-defined>
    <meta:user-defined meta:name="DCTERMS.W3CDTF/DCTERMS.available">2013-02-25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bijlagen I en III tot en met IX en de toevoeging van de nieuwe bijlagen X en XI bij het Protocol van 1999 inzake vermindering van verzuring, eutrofiëring en ozon op leefniveau; Genève 4 mei 2012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bijlagen I en III tot en met IX en de toevoeging van de nieuwe bijlagen X en XI bij het Protocol van 1999 inzake vermindering van verzuring, eutrofiëring en ozon op leefniveau; Genève 4 mei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8</meta:user-defined>
    <meta:user-defined meta:name="OVERHEID.TaxonomieBeleidsagenda/OVERHEID.category">Internationaal | Internationale samenwerking</meta:user-defined>
    <meta:user-defined meta:name="OVERHEID.Informatietype/DC.type">officiële publicatie</meta:user-defined>
    <meta:user-defined meta:name="OVERHEIDop.versieInformatie"/>
  </office:meta>
</office:document-meta>
</file>